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599cm" fo:margin-left="3.291cm" fo:margin-top="0cm" fo:margin-bottom="0cm" table:align="left" style:writing-mode="lr-tb"/>
    </style:style>
    <style:style style:name="Tabela1.A" style:family="table-column">
      <style:table-column-properties style:column-width="8.599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<text:span text:style-name="T1">Modelo de carimbo de atesto para Nota Fiscal</text:span></text:p>
      <text:p text:style-name="P4"><text:s text:c="27"/></text:p>
      <text:p text:style-name="P1"><text:s text:c="33"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Certifico que os materiais /serviços especificados</text:p>
            <text:p text:style-name="P2">neste documento foram prestados em proveito do</text:p>
            <text:p text:style-name="P2">Governo do Estado do Paraná. </text:p>
            <text:p text:style-name="P2">Em ___/____________/_______ <text:s text:c="31"/>Ass:____________________________________ <text:s text:c="34"/>Nome:__________________________________ <text:s text:c="34"/>Cargo:__________________________________</text:p>
          </table:table-cell>
        </table:table-row>
      </table:table>
      <text:p text:style-name="P1"/>
      <text:p text:style-name="P1"><text:s text:c="37"/></text:p>
      <text:p text:style-name="P1"><text:s text:c="28"/></text:p>
      <text:p text:style-name="P1"/>
      <text:p text:style-name="P1"><text:s text:c="10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36:19.901000000</meta:creation-date>
    <dc:language>pt-BR</dc:language>
    <dc:date>2022-10-07T09:11:05</dc:date>
    <meta:editing-cycles>1</meta:editing-cycles>
    <meta:editing-duration>PT6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0" meta:word-count="31" meta:character-count="552" meta:non-whitespace-character-count="291"/>
  </office:meta>
</office:document-meta>
</file>