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38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3" style:family="table-cell" style:parent-style-name="Default" style:data-style-name="N100"/>
    <style:style style:name="ce51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8" style:family="table-cell" style:parent-style-name="Default" style:data-style-name="N4"/>
    <style:style style:name="ce5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7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38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covered-table-cell table:number-columns-repeated="2"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RECEITAS E DESPESAS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JANEIRO A DEZEMBRO DE 2022</text:p>
          </table:table-cell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8" table:number-columns-spanned="7" table:number-rows-spanned="1"/>
          <table:covered-table-cell table:style-name="ce7"/>
          <table:covered-table-cell/>
          <table:covered-table-cell table:style-name="ce7"/>
          <table:covered-table-cell table:style-name="ce43"/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7"/>
          <table:covered-table-cell/>
          <table:table-cell table:style-name="ce8" table:number-columns-spanned="1" table:number-rows-spanned="37"/>
          <table:table-cell table:style-name="ce12" office:value-type="string" calcext:value-type="string" table:number-columns-spanned="3" table:number-rows-spanned="1">
            <text:p>DESPESAS MENSAIS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2" office:value-type="float" office:value="13224.01" calcext:value-type="float">
            <text:p><text:s/>13.224,01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48"/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2" office:value-type="float" office:value="16036.93" calcext:value-type="float">
            <text:p><text:s/>16.036,9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48"/>
          <table:table-cell table:style-name="ce3" office:value-type="float" office:value="2636" calcext:value-type="float">
            <text:p><text:s/>2.636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2" office:value-type="float" office:value="13551.96" calcext:value-type="float">
            <text:p><text:s/>13.551,9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48"/>
          <table:table-cell table:style-name="ce3" office:value-type="float" office:value="45" calcext:value-type="float">
            <text:p><text:s/>4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7"/>
          <table:table-cell table:style-name="ce2" office:value-type="float" office:value="2523.04" calcext:value-type="float">
            <text:p><text:s/>2.523,04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48"/>
          <table:table-cell table:style-name="ce3" office:value-type="float" office:value="12323.89" calcext:value-type="float">
            <text:p><text:s/>12.323,8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7"/>
          <table:table-cell table:style-name="ce2" office:value-type="float" office:value="15648.89" calcext:value-type="float">
            <text:p><text:s/>15.648,8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48"/>
          <table:table-cell table:style-name="ce3" office:value-type="float" office:value="14776.4" calcext:value-type="float">
            <text:p><text:s/>14.776,4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- TRANSF. FAZENDA ESCOLA</text:p>
          </table:table-cell>
          <table:covered-table-cell table:style-name="ce7"/>
          <table:table-cell table:style-name="ce2" office:value-type="float" office:value="3106.86" calcext:value-type="float">
            <text:p><text:s/>3.106,86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48"/>
          <table:table-cell table:style-name="ce3" table:formula="of:=1215+480" office:value-type="float" office:value="1695" calcext:value-type="float">
            <text:p><text:s/>1.69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2" office:value-type="float" office:value="12286.23" calcext:value-type="float">
            <text:p><text:s/>12.286,2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48"/>
          <table:table-cell table:style-name="ce3" table:formula="of:=6367.87+285" office:value-type="float" office:value="6652.87" calcext:value-type="float">
            <text:p><text:s/>6.652,87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2" office:value-type="float" office:value="14046.53" calcext:value-type="float">
            <text:p><text:s/>14.046,53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48"/>
          <table:table-cell table:style-name="ce3" office:value-type="float" office:value="11844.71" calcext:value-type="float">
            <text:p><text:s/>11.844,7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2" office:value-type="float" office:value="14462.89" calcext:value-type="float">
            <text:p><text:s/>14.462,89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48"/>
          <table:table-cell table:style-name="ce3" office:value-type="float" office:value="8454.53" calcext:value-type="float">
            <text:p><text:s/>8.454,53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2" office:value-type="float" office:value="18281.15" calcext:value-type="float">
            <text:p><text:s/>18.281,15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48"/>
          <table:table-cell table:style-name="ce3" office:value-type="float" office:value="10198.32" calcext:value-type="float">
            <text:p><text:s/>10.198,32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2" office:value-type="float" office:value="17306.77" calcext:value-type="float">
            <text:p><text:s/>17.306,77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48"/>
          <table:table-cell table:style-name="ce3" office:value-type="float" office:value="7695.81" calcext:value-type="float">
            <text:p><text:s/>7.695,8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2" office:value-type="float" office:value="21900.7" calcext:value-type="float">
            <text:p><text:s/>21.900,70 </text:p>
          </table:table-cell>
          <table:covered-table-cell table:style-name="ce7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48"/>
          <table:table-cell table:style-name="ce3" office:value-type="float" office:value="17822.56" calcext:value-type="float">
            <text:p><text:s/>17.822,56 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DO CAMPUS</text:p>
          </table:table-cell>
          <table:covered-table-cell table:style-name="ce7"/>
          <table:table-cell table:style-name="ce2" office:value-type="float" office:value="2516.98" calcext:value-type="float">
            <text:p><text:s/>2.516,98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RANSF. FAZENDA ESCOLA</text:p>
          </table:table-cell>
          <table:covered-table-cell table:style-name="ce7"/>
          <table:table-cell table:style-name="ce2" office:value-type="float" office:value="11283.88" calcext:value-type="float">
            <text:p><text:s/>11.283,88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2" office:value-type="float" office:value="18526.73" calcext:value-type="float">
            <text:p><text:s/>18.526,73 </text:p>
          </table:table-cell>
          <table:covered-table-cell table:style-name="ce7"/>
          <table:table-cell table:style-name="ce2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2" office:value-type="float" office:value="23894.21" calcext:value-type="float">
            <text:p><text:s/>23.894,21 </text:p>
          </table:table-cell>
          <table:covered-table-cell table:style-name="ce7"/>
          <table:table-cell table:style-name="ce8" table:number-columns-spanned="2" table:number-rows-spanned="1"/>
          <table:covered-table-cell table:style-name="ce48"/>
          <table:table-cell table:style-name="ce3"/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6" table:formula="of:=SUM([.C8:.C23])" office:value-type="float" office:value="218597.76" calcext:value-type="float">
            <text:p><text:s/>218.597,76 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8:.G19])" office:value-type="float" office:value="97269.53" calcext:value-type="float">
            <text:p><text:s/>97.269,53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7"/>
          <table:table-cell table:style-name="ce10" table:number-columns-repeated="2"/>
          <table:table-cell table:style-name="ce58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48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2" office:value-type="float" office:value="17956.97" calcext:value-type="float">
            <text:p><text:s/>17.956,97 </text:p>
          </table:table-cell>
          <table:covered-table-cell table:style-name="ce7"/>
          <table:table-cell table:style-name="ce51" office:value-type="string" calcext:value-type="string">
            <text:p>3390 1803</text:p>
          </table:table-cell>
          <table:table-cell table:style-name="ce55" office:value-type="string" calcext:value-type="string">
            <text:p>RESIDENTES</text:p>
          </table:table-cell>
          <table:table-cell table:style-name="ce3" table:formula="of:=22500+7500+7500+7500+7500+7500" office:value-type="float" office:value="60000" calcext:value-type="float">
            <text:p><text:s/>60.00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1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2" office:value-type="float" office:value="4918.15" calcext:value-type="float">
            <text:p><text:s/>4.918,15 </text:p>
          </table:table-cell>
          <table:covered-table-cell table:style-name="ce7"/>
          <table:table-cell table:style-name="ce51" office:value-type="string" calcext:value-type="string">
            <text:p>3390 3004</text:p>
          </table:table-cell>
          <table:table-cell table:style-name="ce55" office:value-type="string" calcext:value-type="string">
            <text:p>GAZ ENCARRAFADO</text:p>
          </table:table-cell>
          <table:table-cell table:style-name="ce3" table:formula="of:=225+225+285+285+285+285" office:value-type="float" office:value="1590" calcext:value-type="float">
            <text:p><text:s/>1.59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[.C24]" office:value-type="float" office:value="218597.76" calcext:value-type="float">
            <text:p><text:s/>218.597,76 </text:p>
          </table:table-cell>
          <table:covered-table-cell table:style-name="ce7"/>
          <table:table-cell table:style-name="ce52" office:value-type="string" calcext:value-type="string">
            <text:p>3390 3012</text:p>
          </table:table-cell>
          <table:table-cell table:style-name="ce55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[.G24]" office:value-type="float" office:value="97269.53" calcext:value-type="float">
            <text:p><text:s/>97.269,53 </text:p>
          </table:table-cell>
          <table:covered-table-cell table:style-name="ce7"/>
          <table:table-cell table:style-name="ce52" office:value-type="string" calcext:value-type="string">
            <text:p>3390 3018</text:p>
          </table:table-cell>
          <table:table-cell table:style-name="ce55" office:value-type="string" calcext:value-type="string">
            <text:p>MAT. MEDICAMENTO VET</text:p>
          </table:table-cell>
          <table:table-cell table:style-name="ce3" table:formula="of:=307.5+684+195+480+490.58+540+1427.8+1139.61+909+575+9853.42+914.2+160.9+499+381+867.46" office:value-type="float" office:value="19424.47" calcext:value-type="float">
            <text:p><text:s/>19.424,47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office:value-type="float" office:value="58356.38" calcext:value-type="float">
            <text:p><text:s/>58.356,38 </text:p>
          </table:table-cell>
          <table:covered-table-cell table:style-name="ce7"/>
          <table:table-cell table:style-name="ce52" office:value-type="string" calcext:value-type="string">
            <text:p>3390 3022</text:p>
          </table:table-cell>
          <table:table-cell table:style-name="ce55" office:value-type="string" calcext:value-type="string">
            <text:p>MAT. DE LIMPEZA</text:p>
          </table:table-cell>
          <table:table-cell table:style-name="ce3" office:value-type="float" office:value="319.43" calcext:value-type="float">
            <text:p><text:s/>319,43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table:formula="of:=33.31+36+135.71+174.09" office:value-type="float" office:value="379.11" calcext:value-type="float">
            <text:p><text:s/>379,11 </text:p>
          </table:table-cell>
          <table:covered-table-cell table:style-name="ce7"/>
          <table:table-cell table:style-name="ce52" office:value-type="string" calcext:value-type="string">
            <text:p>3390 3035</text:p>
          </table:table-cell>
          <table:table-cell table:style-name="ce55" office:value-type="string" calcext:value-type="string">
            <text:p>MAT. LABORATORIAL</text:p>
          </table:table-cell>
          <table:table-cell table:style-name="ce3" office:value-type="float" office:value="571.3" calcext:value-type="float">
            <text:p><text:s/>571,3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/>
          <table:covered-table-cell table:style-name="ce7"/>
          <table:table-cell table:style-name="ce52" office:value-type="string" calcext:value-type="string">
            <text:p>3390 3905</text:p>
          </table:table-cell>
          <table:table-cell table:style-name="ce55" office:value-type="string" calcext:value-type="string">
            <text:p>SERV. TECNICOS - ACIAB</text:p>
          </table:table-cell>
          <table:table-cell table:style-name="ce3" table:formula="of:=181+59.9+59.9+59.9+59.9+60.1+59.9+59.9+136" office:value-type="float" office:value="736.5" calcext:value-type="float">
            <text:p><text:s/>736,5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6" table:formula="of:=[.C27]-[.C28]+[.C29]-[.C30]-[.C31]-[.C32]-[.C33]" office:value-type="float" office:value="75631.56" calcext:value-type="float">
            <text:p><text:s/>75.631,56 </text:p>
          </table:table-cell>
          <table:covered-table-cell table:style-name="ce7"/>
          <table:table-cell table:style-name="ce52" office:value-type="string" calcext:value-type="string">
            <text:p>3390 3912</text:p>
          </table:table-cell>
          <table:table-cell table:style-name="ce55" office:value-type="string" calcext:value-type="string">
            <text:p>LOCAÇÕES CILINDRO</text:p>
          </table:table-cell>
          <table:table-cell table:style-name="ce3" office:value-type="float" office:value="2500" calcext:value-type="float">
            <text:p><text:s/>2.500,00 </text:p>
          </table:table-cell>
          <table:table-cell table:number-columns-repeated="16377"/>
        </table:table-row>
        <table:table-row table:style-name="ro1">
          <table:table-cell table:style-name="ce21" office:value-type="string" calcext:value-type="string" table:number-columns-spanned="3" table:number-rows-spanned="1">
            <text:p>RESUMO</text:p>
          </table:table-cell>
          <table:covered-table-cell table:style-name="ce7"/>
          <table:covered-table-cell/>
          <table:covered-table-cell table:style-name="ce7"/>
          <table:table-cell table:style-name="ce51" office:value-type="string" calcext:value-type="string">
            <text:p>3390 3905</text:p>
          </table:table-cell>
          <table:table-cell table:style-name="ce55" office:value-type="string" calcext:value-type="string">
            <text:p>SERV. TECNICOS</text:p>
          </table:table-cell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12/2022</text:p>
          </table:table-cell>
          <table:covered-table-cell table:style-name="ce7"/>
          <table:table-cell table:style-name="ce2" table:formula="of:=74842.38+7737.95" office:value-type="float" office:value="82580.33" calcext:value-type="float">
            <text:p><text:s/>82.580,33 </text:p>
          </table:table-cell>
          <table:covered-table-cell table:style-name="ce7"/>
          <table:table-cell table:style-name="ce52" office:value-type="string" calcext:value-type="string">
            <text:p>4490 5234</text:p>
          </table:table-cell>
          <table:table-cell table:style-name="ce55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DEZEMBRO A REPASSAR</text:p>
          </table:table-cell>
          <table:covered-table-cell table:style-name="ce7"/>
          <table:table-cell table:style-name="ce2" office:value-type="float" office:value="6948.77" calcext:value-type="float">
            <text:p><text:s/>6.948,77 </text:p>
          </table:table-cell>
          <table:covered-table-cell table:style-name="ce7"/>
          <table:table-cell table:style-name="ce52" office:value-type="string" calcext:value-type="string">
            <text:p>3390 3917</text:p>
          </table:table-cell>
          <table:table-cell table:style-name="ce55" office:value-type="string" calcext:value-type="string">
            <text:p>MANUTENÇÃO EQUIPAM.</text:p>
          </table:table-cell>
          <table:table-cell table:style-name="ce3" table:formula="of:=55.9+62.5+170" office:value-type="float" office:value="288.4" calcext:value-type="float">
            <text:p><text:s/>288,40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12/2022</text:p>
          </table:table-cell>
          <table:covered-table-cell table:style-name="ce7"/>
          <table:table-cell table:style-name="ce6" table:formula="of:=[.C36]-[.C37]" office:value-type="float" office:value="75631.56" calcext:value-type="float">
            <text:p><text:s/>75.631,56 </text:p>
          </table:table-cell>
          <table:covered-table-cell table:style-name="ce7"/>
          <table:table-cell table:style-name="ce52" office:value-type="string" calcext:value-type="string">
            <text:p>3390 3006</text:p>
          </table:table-cell>
          <table:table-cell table:style-name="ce55" office:value-type="string" calcext:value-type="string">
            <text:p>ALIMENTAÇÃO ANIMAL</text:p>
          </table:table-cell>
          <table:table-cell table:style-name="ce3" office:value-type="float" office:value="1000" calcext:value-type="float">
            <text:p><text:s/>1.000,0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3036</text:p>
          </table:table-cell>
          <table:table-cell table:style-name="ce55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7"/>
          <table:table-cell table:style-name="ce6"/>
          <table:covered-table-cell table:style-name="ce7"/>
          <table:table-cell table:style-name="ce52" office:value-type="string" calcext:value-type="string">
            <text:p>3390 3019</text:p>
          </table:table-cell>
          <table:table-cell table:style-name="ce55" office:value-type="string" calcext:value-type="string">
            <text:p>MAT. ACOND. EMBALAGEM</text:p>
          </table:table-cell>
          <table:table-cell table:style-name="ce3" office:value-type="float" office:value="120" calcext:value-type="float">
            <text:p><text:s/>120,00 </text:p>
          </table:table-cell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7"/>
          <table:table-cell table:style-name="ce52" office:value-type="string" calcext:value-type="string">
            <text:p>3390 3950</text:p>
          </table:table-cell>
          <table:table-cell table:style-name="ce55" office:value-type="string" calcext:value-type="string">
            <text:p>SERVIÇOS MÉDICOS</text:p>
          </table:table-cell>
          <table:table-cell table:style-name="ce3" office:value-type="float" office:value="727.3" calcext:value-type="float">
            <text:p><text:s/>727,3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7"/>
          <table:table-cell table:style-name="ce52" office:value-type="string" calcext:value-type="string">
            <text:p>3390 9105</text:p>
          </table:table-cell>
          <table:table-cell table:style-name="ce55" office:value-type="string" calcext:value-type="string">
            <text:p>SENTENÇA JUDICIAL</text:p>
          </table:table-cell>
          <table:table-cell table:style-name="ce3" office:value-type="float" office:value="6867.69" calcext:value-type="float">
            <text:p><text:s/>6.867,6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7"/>
          <table:table-cell table:style-name="ce6" office:value-type="float" office:value="21982.76" calcext:value-type="float">
            <text:p><text:s/>21.982,76 </text:p>
          </table:table-cell>
          <table:covered-table-cell table:style-name="ce7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57" table:formula="of:=SUM([.G27:.G42])" office:value-type="float" office:value="97269.53" calcext:value-type="float">
            <text:p><text:s/>97.269,53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3"/>
        <table:table-column table:style-name="co6" table:number-columns-repeated="2" table:default-cell-style-name="ce48"/>
        <table:table-column table:style-name="co6" table:number-columns-repeated="16381" table:default-cell-style-name="ce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3-03-08T15:31:00.715000000</dc:date>
    <meta:print-date>2022-05-10T11:26:41Z</meta:print-date>
    <meta:editing-cycles>14</meta:editing-cycles>
    <meta:editing-duration>PT6H9M23S</meta:editing-duration>
    <meta:document-statistic meta:table-count="2" meta:cell-count="147" meta:object-count="0"/>
  </office:meta>
</office:document-meta>
</file>