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3" style:family="table-cell" style:parent-style-name="Default" style:data-style-name="N100"/>
    <style:style style:name="ce48" style:family="table-cell" style:parent-style-name="Default" style:data-style-name="N4"/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40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6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56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2" table:default-cell-style-name="ce23"/>
        <table:table-column table:style-name="co3" table:default-cell-style-name="ce4"/>
        <table:table-column table:style-name="co4" table:default-cell-style-name="ce40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covered-table-cell table:number-columns-repeated="2"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5" table:number-columns-spanned="7" table:number-rows-spanned="1"/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E DESPESAS</text:p>
          </table:table-cell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7" table:number-rows-spanned="1">
            <text:p>JANEIRO E FEVEREIRO DE 2023</text:p>
          </table:table-cell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5" table:number-columns-spanned="7" table:number-rows-spanned="1"/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12"/>
          <table:covered-table-cell/>
          <table:table-cell table:style-name="ce15" table:number-columns-spanned="1" table:number-rows-spanned="37"/>
          <table:table-cell table:style-name="ce16" office:value-type="string" calcext:value-type="string" table:number-columns-spanned="3" table:number-rows-spanned="1">
            <text:p>DESPESAS MENSAIS</text:p>
          </table:table-cell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12"/>
          <table:table-cell table:style-name="ce2" office:value-type="float" office:value="12155.59" calcext:value-type="float">
            <text:p><text:s/>12.155,59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56"/>
          <table:table-cell table:style-name="ce3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12"/>
          <table:table-cell table:style-name="ce2" office:value-type="float" office:value="17672.42" calcext:value-type="float">
            <text:p><text:s/>17.672,42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56"/>
          <table:table-cell table:style-name="ce3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- TRANSF. FAZENDA ESCOLA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56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RANSF. DO CAMPUS</text:p>
          </table:table-cell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RANSF. FAZENDA ESCOLA</text:p>
          </table:table-cell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12"/>
          <table:table-cell table:style-name="ce2"/>
          <table:covered-table-cell table:style-name="ce12"/>
          <table:table-cell table:style-name="ce15" table:number-columns-spanned="2" table:number-rows-spanned="1"/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6" table:formula="of:=SUM([.C8:.C23])" office:value-type="float" office:value="29828.01" calcext:value-type="float">
            <text:p><text:s/>29.828,01 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57" table:formula="of:=SUM([.G8:.G19])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12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12"/>
          <table:covered-table-cell/>
          <table:covered-table-cell table:style-name="ce12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12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2</text:p>
          </table:table-cell>
          <table:table-cell table:style-name="ce14" office:value-type="date" office:date-value="2023-01-05" calcext:value-type="date">
            <text:p>05/01/2023</text:p>
          </table:table-cell>
          <table:table-cell table:style-name="ce2" office:value-type="float" office:value="6948.77" calcext:value-type="float">
            <text:p><text:s/>6.948,77 </text:p>
          </table:table-cell>
          <table:covered-table-cell table:style-name="ce12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office:value-type="float" office:value="347.2" calcext:value-type="float">
            <text:p><text:s/>347,2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3-02-28" calcext:value-type="date">
            <text:p>28/02/2023</text:p>
          </table:table-cell>
          <table:table-cell table:style-name="ce2" table:formula="of:=[.C24]" office:value-type="float" office:value="29828.01" calcext:value-type="float">
            <text:p><text:s/>29.828,01 </text:p>
          </table:table-cell>
          <table:covered-table-cell table:style-name="ce12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3-02-28" calcext:value-type="date">
            <text:p>28/02/2023</text:p>
          </table:table-cell>
          <table:table-cell table:style-name="ce2" table:formula="of:=[.G24]" office:value-type="float" office:value="5407.1" calcext:value-type="float">
            <text:p><text:s/>5.407,10 </text:p>
          </table:table-cell>
          <table:covered-table-cell table:style-name="ce12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3-02-28" calcext:value-type="date">
            <text:p>28/02/2023</text:p>
          </table:table-cell>
          <table:table-cell table:style-name="ce2" office:value-type="float" office:value="8516.19" calcext:value-type="float">
            <text:p><text:s/>8.516,19 </text:p>
          </table:table-cell>
          <table:covered-table-cell table:style-name="ce12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3-02-28" calcext:value-type="date">
            <text:p>28/02/2023</text:p>
          </table:table-cell>
          <table:table-cell table:style-name="ce2"/>
          <table:covered-table-cell table:style-name="ce12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3-02-28" calcext:value-type="date">
            <text:p>28/02/2023</text:p>
          </table:table-cell>
          <table:table-cell table:style-name="ce2"/>
          <table:covered-table-cell table:style-name="ce12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office:value-type="float" office:value="59.9" calcext:value-type="float">
            <text:p><text:s/>59,90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3-02-28" calcext:value-type="date">
            <text:p>28/02/2023</text:p>
          </table:table-cell>
          <table:table-cell table:style-name="ce6" table:formula="of:=[.C27]-[.C28]+[.C29]-[.C30]-[.C31]-[.C32]-[.C33]" office:value-type="float" office:value="91536.28" calcext:value-type="float">
            <text:p><text:s/>91.536,28 </text:p>
          </table:table-cell>
          <table:covered-table-cell table:style-name="ce12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office:value-type="float" office:value="5000" calcext:value-type="float">
            <text:p><text:s/>5.000,0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3" table:number-rows-spanned="1">
            <text:p>RESUMO</text:p>
          </table:table-cell>
          <table:covered-table-cell table:style-name="ce12"/>
          <table:covered-table-cell/>
          <table:covered-table-cell table:style-name="ce12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28/02/2023</text:p>
          </table:table-cell>
          <table:covered-table-cell table:style-name="ce12"/>
          <table:table-cell table:style-name="ce2" office:value-type="float" office:value="96631.06" calcext:value-type="float">
            <text:p><text:s/>96.631,06 </text:p>
          </table:table-cell>
          <table:covered-table-cell table:style-name="ce12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JANEIRO A REPASSAR</text:p>
          </table:table-cell>
          <table:covered-table-cell table:style-name="ce12"/>
          <table:table-cell table:style-name="ce2" office:value-type="float" office:value="5094.78" calcext:value-type="float">
            <text:p><text:s/>5.094,78 </text:p>
          </table:table-cell>
          <table:covered-table-cell table:style-name="ce12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EQUIPAM.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28/02/2023</text:p>
          </table:table-cell>
          <table:covered-table-cell table:style-name="ce12"/>
          <table:table-cell table:style-name="ce6" table:formula="of:=[.C36]-[.C37]" office:value-type="float" office:value="91536.28" calcext:value-type="float">
            <text:p><text:s/>91.536,28 </text:p>
          </table:table-cell>
          <table:covered-table-cell table:style-name="ce12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12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12"/>
          <table:table-cell table:style-name="ce6"/>
          <table:covered-table-cell table:style-name="ce12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12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12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12"/>
          <table:table-cell table:style-name="ce6" office:value-type="float" office:value="726.99" calcext:value-type="float">
            <text:p><text:s/>726,99 </text:p>
          </table:table-cell>
          <table:covered-table-cell table:style-name="ce1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57" table:formula="of:=SUM([.G27:.G42])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6"/>
        <table:table-column table:style-name="co6" table:number-columns-repeated="2" table:default-cell-style-name="ce56"/>
        <table:table-column table:style-name="co6" table:number-columns-repeated="16381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3-03-08T16:52:01.671000000</dc:date>
    <meta:print-date>2022-05-10T11:26:41Z</meta:print-date>
    <meta:editing-cycles>14</meta:editing-cycles>
    <meta:editing-duration>PT4H49M22S</meta:editing-duration>
    <meta:document-statistic meta:table-count="2" meta:cell-count="112" meta:object-count="0"/>
  </office:meta>
</office:document-meta>
</file>