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3.149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6" style:family="table-cell" style:parent-style-name="Default" style:data-style-name="N100"/>
    <style:style style:name="ce56" style:family="table-cell" style:parent-style-name="Default" style:data-style-name="N4"/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40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5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54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2" table:default-cell-style-name="ce23"/>
        <table:table-column table:style-name="co3" table:default-cell-style-name="ce4"/>
        <table:table-column table:style-name="co4" table:default-cell-style-name="ce40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12"/>
          <table:covered-table-cell/>
          <table:covered-table-cell table:style-name="ce12"/>
          <table:covered-table-cell table:style-name="ce45"/>
          <table:covered-table-cell table:style-name="ce54"/>
          <table:covered-table-cell/>
          <table:table-cell table:number-columns-repeated="16377"/>
        </table:table-row>
        <table:table-row table:style-name="ro1">
          <table:covered-table-cell table:number-columns-repeated="2" table:style-name="ce12"/>
          <table:covered-table-cell/>
          <table:covered-table-cell table:style-name="ce12"/>
          <table:covered-table-cell table:style-name="ce45"/>
          <table:covered-table-cell table:style-name="ce54"/>
          <table:covered-table-cell/>
          <table:table-cell table:number-columns-repeated="16377"/>
        </table:table-row>
        <table:table-row table:style-name="ro1">
          <table:table-cell table:style-name="ce15" table:number-columns-spanned="7" table:number-rows-spanned="1"/>
          <table:covered-table-cell table:style-name="ce12"/>
          <table:covered-table-cell/>
          <table:covered-table-cell table:style-name="ce12"/>
          <table:covered-table-cell table:style-name="ce45"/>
          <table:covered-table-cell table:style-name="ce54"/>
          <table:covered-table-cell/>
          <table:table-cell table:number-columns-repeated="1637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E DESPESAS</text:p>
          </table:table-cell>
          <table:covered-table-cell table:style-name="ce12"/>
          <table:covered-table-cell/>
          <table:covered-table-cell table:style-name="ce12"/>
          <table:covered-table-cell table:style-name="ce45"/>
          <table:covered-table-cell table:style-name="ce54"/>
          <table:covered-table-cell/>
          <table:table-cell table:number-columns-repeated="16377"/>
        </table:table-row>
        <table:table-row table:style-name="ro1">
          <table:table-cell table:style-name="ce16" office:value-type="string" calcext:value-type="string" table:number-columns-spanned="7" table:number-rows-spanned="1">
            <text:p>JANEIRO A MAIO DE 2023</text:p>
          </table:table-cell>
          <table:covered-table-cell table:style-name="ce12"/>
          <table:covered-table-cell/>
          <table:covered-table-cell table:style-name="ce12"/>
          <table:covered-table-cell table:style-name="ce45"/>
          <table:covered-table-cell table:style-name="ce54"/>
          <table:covered-table-cell/>
          <table:table-cell table:number-columns-repeated="16377"/>
        </table:table-row>
        <table:table-row table:style-name="ro1">
          <table:table-cell table:style-name="ce15" table:number-columns-spanned="7" table:number-rows-spanned="1"/>
          <table:covered-table-cell table:style-name="ce12"/>
          <table:covered-table-cell/>
          <table:covered-table-cell table:style-name="ce12"/>
          <table:covered-table-cell table:style-name="ce45"/>
          <table:covered-table-cell table:style-name="ce54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12"/>
          <table:covered-table-cell/>
          <table:table-cell table:style-name="ce15" table:number-columns-spanned="1" table:number-rows-spanned="37"/>
          <table:table-cell table:style-name="ce16" office:value-type="string" calcext:value-type="string" table:number-columns-spanned="3" table:number-rows-spanned="1">
            <text:p>DESPESAS MENSAIS</text:p>
          </table:table-cell>
          <table:covered-table-cell table:style-name="ce54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12"/>
          <table:table-cell table:style-name="ce2" office:value-type="float" office:value="12155.59" calcext:value-type="float">
            <text:p><text:s/>12.155,59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54"/>
          <table:table-cell table:style-name="ce3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12"/>
          <table:table-cell table:style-name="ce2" office:value-type="float" office:value="17672.42" calcext:value-type="float">
            <text:p><text:s/>17.672,42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54"/>
          <table:table-cell table:style-name="ce3" office:value-type="float" office:value="5407.1" calcext:value-type="float">
            <text:p><text:s/>5.407,1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12"/>
          <table:table-cell table:style-name="ce2" office:value-type="float" office:value="26401.19" calcext:value-type="float">
            <text:p><text:s/>26.401,19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54"/>
          <table:table-cell table:style-name="ce3" office:value-type="float" office:value="124.76" calcext:value-type="float">
            <text:p><text:s/>124,76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12"/>
          <table:table-cell table:style-name="ce2" office:value-type="float" office:value="4642.01" calcext:value-type="float">
            <text:p><text:s/>4.642,01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54"/>
          <table:table-cell table:style-name="ce3" office:value-type="float" office:value="2109.6" calcext:value-type="float">
            <text:p><text:s/>2.109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CAMPUS</text:p>
          </table:table-cell>
          <table:covered-table-cell table:style-name="ce12"/>
          <table:table-cell table:style-name="ce2" office:value-type="float" office:value="945.95" calcext:value-type="float">
            <text:p><text:s/>945,95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54"/>
          <table:table-cell table:style-name="ce3" office:value-type="float" office:value="2634.6" calcext:value-type="float">
            <text:p><text:s/>2.634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</text:p>
          </table:table-cell>
          <table:covered-table-cell table:style-name="ce12"/>
          <table:table-cell table:style-name="ce2" office:value-type="float" office:value="11609.78" calcext:value-type="float">
            <text:p><text:s/>11.609,78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12"/>
          <table:table-cell table:style-name="ce2" office:value-type="float" office:value="18110.64" calcext:value-type="float">
            <text:p><text:s/>18.110,64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54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12"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DEZEMBRO</text:p>
          </table:table-cell>
          <table:covered-table-cell table:style-name="ce12"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34" table:number-columns-spanned="2" table:number-rows-spanned="1"/>
          <table:covered-table-cell table:style-name="ce12"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28" table:number-columns-spanned="2" table:number-rows-spanned="1"/>
          <table:covered-table-cell table:style-name="ce12"/>
          <table:table-cell table:style-name="ce2"/>
          <table:covered-table-cell table:style-name="ce12"/>
          <table:table-cell table:style-name="ce15" table:number-columns-spanned="2" table:number-rows-spanned="1"/>
          <table:covered-table-cell table:style-name="ce54"/>
          <table:table-cell table:style-name="ce3"/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6" table:formula="of:=SUM([.C8:.C23])" office:value-type="float" office:value="91537.58" calcext:value-type="float">
            <text:p><text:s/>91.537,58 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7" table:formula="of:=SUM([.G8:.G19])" office:value-type="float" office:value="10276.06" calcext:value-type="float">
            <text:p><text:s/>10.276,06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12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12"/>
          <table:covered-table-cell/>
          <table:covered-table-cell table:style-name="ce12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54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74842.38+7737.95" office:value-type="float" office:value="82580.33" calcext:value-type="float">
            <text:p><text:s/>82.580,33 </text:p>
          </table:table-cell>
          <table:covered-table-cell table:style-name="ce12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 office:value-type="float" office:value="2187.5" calcext:value-type="float">
            <text:p><text:s/>2.187,5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2</text:p>
          </table:table-cell>
          <table:table-cell table:style-name="ce14" office:value-type="date" office:date-value="2023-01-05" calcext:value-type="date">
            <text:p>05/01/2023</text:p>
          </table:table-cell>
          <table:table-cell table:style-name="ce2" office:value-type="float" office:value="6948.77" calcext:value-type="float">
            <text:p><text:s/>6.948,77 </text:p>
          </table:table-cell>
          <table:covered-table-cell table:style-name="ce12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office:value-type="float" office:value="347.2" calcext:value-type="float">
            <text:p><text:s/>347,2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 table:formula="of:=[.C24]" office:value-type="float" office:value="91537.58" calcext:value-type="float">
            <text:p><text:s/>91.537,58 </text:p>
          </table:table-cell>
          <table:covered-table-cell table:style-name="ce12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 table:formula="of:=[.G24]" office:value-type="float" office:value="10276.06" calcext:value-type="float">
            <text:p><text:s/>10.276,06 </text:p>
          </table:table-cell>
          <table:covered-table-cell table:style-name="ce12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 table:formula="of:=1241.7+690.7+116.28" office:value-type="float" office:value="2048.68" calcext:value-type="float">
            <text:p><text:s/>2.048,68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 office:value-type="float" office:value="24404.86" calcext:value-type="float">
            <text:p><text:s/>24.404,86 </text:p>
          </table:table-cell>
          <table:covered-table-cell table:style-name="ce12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 table:formula="of:=11.01+11.5" office:value-type="float" office:value="22.51" calcext:value-type="float">
            <text:p><text:s/>22,51 </text:p>
          </table:table-cell>
          <table:covered-table-cell table:style-name="ce12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/>
          <table:covered-table-cell table:style-name="ce12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table:formula="of:=59.9+61.86+62.9+62.9+64.22" office:value-type="float" office:value="311.78" calcext:value-type="float">
            <text:p><text:s/>311,78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6" table:formula="of:=[.C27]-[.C28]+[.C29]-[.C30]-[.C31]-[.C32]-[.C33]" office:value-type="float" office:value="132465.71" calcext:value-type="float">
            <text:p><text:s/>132.465,71 </text:p>
          </table:table-cell>
          <table:covered-table-cell table:style-name="ce12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office:value-type="float" office:value="5000" calcext:value-type="float">
            <text:p><text:s/>5.000,00 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3" table:number-rows-spanned="1">
            <text:p>RESUMO</text:p>
          </table:table-cell>
          <table:covered-table-cell table:style-name="ce12"/>
          <table:covered-table-cell/>
          <table:covered-table-cell table:style-name="ce12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 office:value-type="float" office:value="115" calcext:value-type="float">
            <text:p><text:s/>11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1/03/2023</text:p>
          </table:table-cell>
          <table:covered-table-cell table:style-name="ce12"/>
          <table:table-cell table:style-name="ce2" office:value-type="float" office:value="137540.26" calcext:value-type="float">
            <text:p><text:s/>137.540,26 </text:p>
          </table:table-cell>
          <table:covered-table-cell table:style-name="ce12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ABRIL A REPASSAR</text:p>
          </table:table-cell>
          <table:covered-table-cell table:style-name="ce12"/>
          <table:table-cell table:style-name="ce2" office:value-type="float" office:value="5074.55" calcext:value-type="float">
            <text:p><text:s/>5.074,55 </text:p>
          </table:table-cell>
          <table:covered-table-cell table:style-name="ce12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</text:p>
          </table:table-cell>
          <table:table-cell table:style-name="ce3" office:value-type="float" office:value="265.9" calcext:value-type="float">
            <text:p><text:s/>265,90 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SALDO LÍQUIDO EM 31/03/2023</text:p>
          </table:table-cell>
          <table:covered-table-cell table:style-name="ce12"/>
          <table:table-cell table:style-name="ce6" table:formula="of:=[.C36]-[.C37]" office:value-type="float" office:value="132465.71" calcext:value-type="float">
            <text:p><text:s/>132.465,71 </text:p>
          </table:table-cell>
          <table:covered-table-cell table:style-name="ce12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12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12"/>
          <table:table-cell table:style-name="ce6"/>
          <table:covered-table-cell table:style-name="ce12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12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12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12"/>
          <table:table-cell table:style-name="ce6" office:value-type="float" office:value="726.99" calcext:value-type="float">
            <text:p><text:s/>726,99 </text:p>
          </table:table-cell>
          <table:covered-table-cell table:style-name="ce12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7" table:formula="of:=SUM([.G27:.G42])" office:value-type="float" office:value="10276.06" calcext:value-type="float">
            <text:p><text:s/>10.276,06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5"/>
        <table:table-column table:style-name="co6" table:number-columns-repeated="2" table:default-cell-style-name="ce54"/>
        <table:table-column table:style-name="co6" table:number-columns-repeated="16381"/>
        <table:table-row table:style-name="ro1" table:number-rows-repeated="104857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3-06-13T10:26:17.136000000</dc:date>
    <meta:print-date>2022-05-10T11:26:41Z</meta:print-date>
    <meta:editing-cycles>22</meta:editing-cycles>
    <meta:editing-duration>PT6H45M7S</meta:editing-duration>
    <meta:document-statistic meta:table-count="2" meta:cell-count="123" meta:object-count="0"/>
  </office:meta>
</office:document-meta>
</file>