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AGOSTO DE 2023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2155.59" calcext:value-type="float">
            <text:p><text:s/>12.155,5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7672.42" calcext:value-type="float">
            <text:p><text:s/>17.672,4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26401.19" calcext:value-type="float">
            <text:p><text:s/>26.401,1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4642.01" calcext:value-type="float">
            <text:p><text:s/>4.642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7"/>
          <table:table-cell table:style-name="ce2" office:value-type="float" office:value="945.95" calcext:value-type="float">
            <text:p><text:s/>945,9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 office:value-type="float" office:value="2634.6" calcext:value-type="float">
            <text:p><text:s/>2.634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7"/>
          <table:table-cell table:style-name="ce2" office:value-type="float" office:value="11609.78" calcext:value-type="float">
            <text:p><text:s/>11.609,78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 office:value-type="float" office:value="7485.43" calcext:value-type="float">
            <text:p><text:s/>7.485,4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 office:value-type="float" office:value="18110.64" calcext:value-type="float">
            <text:p><text:s/>18.110,6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 office:value-type="float" office:value="31321.08" calcext:value-type="float">
            <text:p><text:s/>31.321,08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 office:value-type="float" office:value="19577.16" calcext:value-type="float">
            <text:p><text:s/>19.577,1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 office:value-type="float" office:value="39168.23" calcext:value-type="float">
            <text:p><text:s/>39.168,2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 office:value-type="float" office:value="16952.52" calcext:value-type="float">
            <text:p><text:s/>16.952,5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 office:value-type="float" office:value="21456.41" calcext:value-type="float">
            <text:p><text:s/>21.456,4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149523.67" calcext:value-type="float">
            <text:p><text:s/>149.523,67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88250.8" calcext:value-type="float">
            <text:p><text:s/>88.250,80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187.5+1875+1875+1350" office:value-type="float" office:value="7287.5" calcext:value-type="float">
            <text:p><text:s/>7.287,5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347.2+694.4" office:value-type="float" office:value="1041.6" calcext:value-type="float">
            <text:p><text:s/>1.041,6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[.C24]" office:value-type="float" office:value="149523.67" calcext:value-type="float">
            <text:p><text:s/>149.523,67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[.G24]" office:value-type="float" office:value="88250.8" calcext:value-type="float">
            <text:p><text:s/>88.250,80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.7+116.28+4760.43+27135.19+21774.62+14881.31" office:value-type="float" office:value="70600.23" calcext:value-type="float">
            <text:p><text:s/>70.600,23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office:value-type="float" office:value="40778.41" calcext:value-type="float">
            <text:p><text:s/>40.778,41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11+11.5+23+23+34.51" office:value-type="float" office:value="103.01" calcext:value-type="float">
            <text:p><text:s/>103,01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+64.22+62.9+62.9" office:value-type="float" office:value="437.58" calcext:value-type="float">
            <text:p><text:s/>437,58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6" table:formula="of:=[.C27]-[.C28]+[.C29]-[.C30]-[.C31]-[.C32]-[.C33]" office:value-type="float" office:value="96023.01" calcext:value-type="float">
            <text:p><text:s/>96.023,01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table:formula="of:=5000+1500" office:value-type="float" office:value="6500" calcext:value-type="float">
            <text:p><text:s/>6.5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table:formula="of:=115+115" office:value-type="float" office:value="230" calcext:value-type="float">
            <text:p><text:s/>230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0/06/2023</text:p>
          </table:table-cell>
          <table:covered-table-cell table:style-name="ce7"/>
          <table:table-cell table:style-name="ce2" office:value-type="float" office:value="102144.96" calcext:value-type="float">
            <text:p><text:s/>102.144,96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7"/>
          <table:table-cell table:style-name="ce2" office:value-type="float" office:value="6121.95" calcext:value-type="float">
            <text:p><text:s/>6.121,95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</text:p>
          </table:table-cell>
          <table:table-cell table:style-name="ce3" table:formula="of:=265.9+850+897.99+140" office:value-type="float" office:value="2153.89" calcext:value-type="float">
            <text:p><text:s/>2.153,89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0/06/2023</text:p>
          </table:table-cell>
          <table:covered-table-cell table:style-name="ce7"/>
          <table:table-cell table:style-name="ce6" table:formula="of:=[.C36]-[.C37]" office:value-type="float" office:value="96023.01" calcext:value-type="float">
            <text:p><text:s/>96.023,01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table:formula="of:=726.99+11250" office:value-type="float" office:value="11976.99" calcext:value-type="float">
            <text:p><text:s/>11.976,99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88250.8" calcext:value-type="float">
            <text:p><text:s/>88.250,80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9-12T08:50:19.350000000</dc:date>
    <meta:print-date>2022-05-10T11:26:41Z</meta:print-date>
    <meta:editing-cycles>32</meta:editing-cycles>
    <meta:editing-duration>PT9H12M24S</meta:editing-duration>
    <meta:document-statistic meta:table-count="2" meta:cell-count="129" meta:object-count="0"/>
  </office:meta>
</office:document-meta>
</file>