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DEZEMBRO DE 2023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2155.59" calcext:value-type="float">
            <text:p><text:s/>12.155,5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7672.42" calcext:value-type="float">
            <text:p><text:s/>17.672,4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26401.19" calcext:value-type="float">
            <text:p><text:s/>26.401,1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4642.01" calcext:value-type="float">
            <text:p><text:s/>4.642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7"/>
          <table:table-cell table:style-name="ce2" office:value-type="float" office:value="945.95" calcext:value-type="float">
            <text:p><text:s/>945,9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 office:value-type="float" office:value="2634.6" calcext:value-type="float">
            <text:p><text:s/>2.634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7"/>
          <table:table-cell table:style-name="ce2" office:value-type="float" office:value="11609.78" calcext:value-type="float">
            <text:p><text:s/>11.609,78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 office:value-type="float" office:value="7485.43" calcext:value-type="float">
            <text:p><text:s/>7.485,4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 office:value-type="float" office:value="18110.64" calcext:value-type="float">
            <text:p><text:s/>18.110,6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 office:value-type="float" office:value="31321.08" calcext:value-type="float">
            <text:p><text:s/>31.321,08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 office:value-type="float" office:value="19577.16" calcext:value-type="float">
            <text:p><text:s/>19.577,1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 office:value-type="float" office:value="39168.23" calcext:value-type="float">
            <text:p><text:s/>39.168,2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 office:value-type="float" office:value="16952.52" calcext:value-type="float">
            <text:p><text:s/>16.952,5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 office:value-type="float" office:value="12582.79" calcext:value-type="float">
            <text:p><text:s/>12.582,79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 office:value-type="float" office:value="21456.41" calcext:value-type="float">
            <text:p><text:s/>21.456,4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 office:value-type="float" office:value="3738.6" calcext:value-type="float">
            <text:p><text:s/>3.738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 office:value-type="float" office:value="22880.94" calcext:value-type="float">
            <text:p><text:s/>22.880,9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 office:value-type="float" office:value="13531.81" calcext:value-type="float">
            <text:p><text:s/>13.531,8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 office:value-type="float" office:value="23547.03" calcext:value-type="float">
            <text:p><text:s/>23.547,0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 office:value-type="float" office:value="9085.73" calcext:value-type="float">
            <text:p><text:s/>9.085,73 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 office:value-type="float" office:value="22413.43" calcext:value-type="float">
            <text:p><text:s/>22.413,43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 office:value-type="float" office:value="28088.39" calcext:value-type="float">
            <text:p><text:s/>28.088,39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246453.46" calcext:value-type="float">
            <text:p><text:s/>246.453,46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127189.73" calcext:value-type="float">
            <text:p><text:s/>127.189,73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187.5+1875+1875+1350+1350+1350+1350+1350" office:value-type="float" office:value="12687.5" calcext:value-type="float">
            <text:p><text:s/>12.687,5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347.2+694.4+257" office:value-type="float" office:value="1298.6" calcext:value-type="float">
            <text:p><text:s/>1.298,6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 table:formula="of:=[.C24]" office:value-type="float" office:value="246453.46" calcext:value-type="float">
            <text:p><text:s/>246.453,46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 table:formula="of:=[.G24]" office:value-type="float" office:value="127189.73" calcext:value-type="float">
            <text:p><text:s/>127.189,73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.7+116.28+4760.43+27135.19+21774.62+14881.31+10220.89+2325.7+8787.31+7735.93" office:value-type="float" office:value="99670.06" calcext:value-type="float">
            <text:p><text:s/>99.670,06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 office:value-type="float" office:value="68870.86" calcext:value-type="float">
            <text:p><text:s/>68.870,86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 table:formula="of:=11+11.5+23+23+34.51+22.99+23+12.2" office:value-type="float" office:value="161.2" calcext:value-type="float">
            <text:p><text:s/>161,20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+64.22+62.9+62.9+62.9+152+62.9+69.5" office:value-type="float" office:value="784.88" calcext:value-type="float">
            <text:p><text:s/>784,88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6" table:formula="of:=[.C27]-[.C28]+[.C29]-[.C30]-[.C31]-[.C32]-[.C33]" office:value-type="float" office:value="125863.23" calcext:value-type="float">
            <text:p><text:s/>125.863,23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table:formula="of:=5000+1500" office:value-type="float" office:value="6500" calcext:value-type="float">
            <text:p><text:s/>6.5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table:formula="of:=115+115" office:value-type="float" office:value="230" calcext:value-type="float">
            <text:p><text:s/>230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0/12/2023</text:p>
          </table:table-cell>
          <table:covered-table-cell table:style-name="ce7"/>
          <table:table-cell table:style-name="ce2" office:value-type="float" office:value="134029.93" calcext:value-type="float">
            <text:p><text:s/>134.029,93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7"/>
          <table:table-cell table:style-name="ce2" office:value-type="float" office:value="8166.7" calcext:value-type="float">
            <text:p><text:s/>8.166,70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</text:p>
          </table:table-cell>
          <table:table-cell table:style-name="ce3" table:formula="of:=265.9+850+897.99+140+540+3325" office:value-type="float" office:value="6018.89" calcext:value-type="float">
            <text:p><text:s/>6.018,89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<text:span text:style-name="T1">SALDO LÍQUIDO EM </text:span><text:span text:style-name="T2">30/12/2023</text:span></text:p>
          </table:table-cell>
          <table:covered-table-cell table:style-name="ce7"/>
          <table:table-cell table:style-name="ce6" table:formula="of:=[.C36]-[.C37]" office:value-type="float" office:value="125863.23" calcext:value-type="float">
            <text:p><text:s/>125.863,23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table:formula="of:=726.99+11250+11250+11250+26098.39" office:value-type="float" office:value="60575.38" calcext:value-type="float">
            <text:p><text:s/>60.575,38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127189.93" calcext:value-type="float">
            <text:p><text:s/>127.189,93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02-02T10:37:59.009000000</dc:date>
    <meta:print-date>2022-05-10T11:26:41Z</meta:print-date>
    <meta:editing-cycles>39</meta:editing-cycles>
    <meta:editing-duration>PT11H7M17S</meta:editing-duration>
    <meta:document-statistic meta:table-count="2" meta:cell-count="137" meta:object-count="0"/>
  </office:meta>
</office:document-meta>
</file>