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="0.74pt solid #000000"/>
    </style:style>
    <style:style style:name="ce22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9" style:family="table-cell" style:parent-style-name="Default" style:data-style-name="N0">
      <style:table-cell-properties fo:border="0.74pt solid #000000"/>
    </style:style>
    <style:style style:name="ce31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</style:style>
    <style:style style:name="ce32" style:family="table-cell" style:parent-style-name="Default" style:data-style-name="N4">
      <style:table-cell-properties fo:border="0.74pt solid #000000"/>
    </style:style>
    <style:style style:name="ce33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41" style:family="table-cell" style:parent-style-name="Vírgula" style:data-style-name="N110">
      <style:table-cell-properties fo:border="0.74pt solid #000000"/>
    </style:style>
    <style:style style:name="ce42" style:family="table-cell" style:parent-style-name="Vírgula" style:data-style-name="N110">
      <style:table-cell-properties fo:border="0.74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100"/>
    <style:style style:name="ce51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5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ce4" style:family="table-cell" style:parent-style-name="Default" style:data-style-name="N4"/>
    <style:style style:name="ce23" style:family="table-cell" style:parent-style-name="Default" style:data-style-name="N100"/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default-cell-style-name="ce2"/>
        <table:table-column table:style-name="co1" table:default-cell-style-name="ce50"/>
        <table:table-column table:style-name="co2" table:default-cell-style-name="ce54"/>
        <table:table-column table:style-name="co3" table:default-cell-style-name="ce33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 table:number-columns-repeated="7"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OUTUBRO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 office:value-type="float" office:value="19308.09" calcext:value-type="float">
            <text:p><text:s/>19.308,09 </text:p>
          </table:table-cell>
          <table: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47" office:value-type="float" office:value="17856.42" calcext:value-type="float">
            <text:p><text:s/>17.856,4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 office:value-type="float" office:value="23293.57" calcext:value-type="float">
            <text:p><text:s/>23.293,57 </text:p>
          </table:table-cell>
          <table: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47" table:formula="of:=4514.31+4200" office:value-type="float" office:value="8714.31" calcext:value-type="float">
            <text:p><text:s/>8.714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 office:value-type="float" office:value="17566.96" calcext:value-type="float">
            <text:p><text:s/>17.566,96 </text:p>
          </table:table-cell>
          <table: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47" office:value-type="float" office:value="16637.8" calcext:value-type="float">
            <text:p><text:s/>16.637,80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 office:value-type="float" office:value="18264.63" calcext:value-type="float">
            <text:p><text:s/>18.264,63 </text:p>
          </table:table-cell>
          <table: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47" office:value-type="float" office:value="17678.81" calcext:value-type="float">
            <text:p><text:s/>17.678,81 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171482.23" calcext:value-type="float">
            <text:p><text:s/>171.482,23 </text:p>
          </table:table-cell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48" table:formula="of:=SUM([.G8:.G19])" office:value-type="float" office:value="106164.18" calcext:value-type="float">
            <text:p><text:s/>106.164,18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17" office:value-type="string" calcext:value-type="string" table:number-columns-spanned="3" table:number-rows-spanned="1">
            <text:p>RESUMO</text:p>
          </table:table-cell>
          <table:covered-table-cell table:style-name="ce29"/>
          <table:covered-table-cell table:style-name="ce41"/>
          <table:table-cell/>
          <table:table-cell table:style-name="ce17" office:value-type="string" calcext:value-type="string" table:number-columns-spanned="3" table:number-rows-spanned="1">
            <text:p>DESPESAS POR ELEMENTO</text:p>
          </table:table-cell>
          <table:covered-table-cell table:style-name="ce32"/>
          <table:covered-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31" office:value-type="date" office:date-value="2023-12-31" calcext:value-type="date">
            <text:p>31/12/2023</text:p>
          </table:table-cell>
          <table:table-cell table:style-name="ce41" office:value-type="float" office:value="134029.93" calcext:value-type="float">
            <text:p><text:s/>134.029,93 </text:p>
          </table:table-cell>
          <table:table-cell/>
          <table:table-cell table:style-name="ce51" office:value-type="string" calcext:value-type="string">
            <text:p>3390 1803</text:p>
          </table:table-cell>
          <table:table-cell table:style-name="ce29" office:value-type="string" calcext:value-type="string">
            <text:p>RESIDENTES</text:p>
          </table:table-cell>
          <table:table-cell table:style-name="ce41" table:formula="of:=4200+4200+4200+4200+4200+4200+4200" office:value-type="float" office:value="29400" calcext:value-type="float">
            <text:p><text:s/>29.400,0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DREM DE DEZEMBRO-22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41" office:value-type="float" office:value="8166.7" calcext:value-type="float">
            <text:p><text:s/>8.166,70 </text:p>
          </table:table-cell>
          <table:table-cell/>
          <table:table-cell table:style-name="ce51" office:value-type="string" calcext:value-type="string">
            <text:p>3390 3004</text:p>
          </table:table-cell>
          <table:table-cell table:style-name="ce29" office:value-type="string" calcext:value-type="string">
            <text:p>GAZ ENCARRAFADO</text:p>
          </table:table-cell>
          <table:table-cell table:style-name="ce41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RECEITAS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41" table:formula="of:=[.C20]" office:value-type="float" office:value="171482.23" calcext:value-type="float">
            <text:p><text:s/>171.482,23 </text:p>
          </table:table-cell>
          <table:table-cell/>
          <table:table-cell table:style-name="ce52" office:value-type="string" calcext:value-type="string">
            <text:p>3390 3012</text:p>
          </table:table-cell>
          <table:table-cell table:style-name="ce29" office:value-type="string" calcext:value-type="string">
            <text:p>MAT. USO ZOOTECNICO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DESPESAS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41" table:formula="of:=[.G20]" office:value-type="float" office:value="106164.18" calcext:value-type="float">
            <text:p><text:s/>106.164,18 </text:p>
          </table:table-cell>
          <table:table-cell/>
          <table:table-cell table:style-name="ce52" office:value-type="string" calcext:value-type="string">
            <text:p>3390 3018</text:p>
          </table:table-cell>
          <table:table-cell table:style-name="ce29" office:value-type="string" calcext:value-type="string">
            <text:p>MAT. E MEDICAMENTO VET</text:p>
          </table:table-cell>
          <table:table-cell table:style-name="ce41" table:formula="of:=816.64+135.66+4169.08+9637.73+3436.64+3310.67+1048.28+729.34+788.47+240.68+240.08" office:value-type="float" office:value="24553.27" calcext:value-type="float">
            <text:p><text:s/>24.553,27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RETENÇÃO 30% DREM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41" office:value-type="float" office:value="47920.31" calcext:value-type="float">
            <text:p><text:s/>47.920,31 </text:p>
          </table:table-cell>
          <table:table-cell/>
          <table:table-cell table:style-name="ce52" office:value-type="string" calcext:value-type="string">
            <text:p>3390 3022</text:p>
          </table:table-cell>
          <table:table-cell table:style-name="ce29" office:value-type="string" calcext:value-type="string">
            <text:p>MAT. DE LIMPEZA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DESP. BANCÁRIAS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41" office:value-type="float" office:value="37.48" calcext:value-type="float">
            <text:p><text:s/>37,48 </text:p>
          </table:table-cell>
          <table:table-cell/>
          <table:table-cell table:style-name="ce52" office:value-type="string" calcext:value-type="string">
            <text:p>3390 3035</text:p>
          </table:table-cell>
          <table:table-cell table:style-name="ce29" office:value-type="string" calcext:value-type="string">
            <text:p>MAT. LABORATORIAL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TRANSF. PARA CAMPUS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41"/>
          <table:table-cell/>
          <table:table-cell table:style-name="ce52" office:value-type="string" calcext:value-type="string">
            <text:p>3390 3912</text:p>
          </table:table-cell>
          <table:table-cell table:style-name="ce29" office:value-type="string" calcext:value-type="string">
            <text:p>LOCAÇÕES CILINDRO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2" office:value-type="string" calcext:value-type="string">
            <text:p>SALDO BANCÁRIO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42" table:formula="of:=[.C23]-[.C24]+[.C25]-[.C26]-[.C27]-[.C28]-[.C29]" office:value-type="float" office:value="143223.49" calcext:value-type="float">
            <text:p><text:s/>143.223,49 </text:p>
          </table:table-cell>
          <table:table-cell/>
          <table:table-cell table:style-name="ce51" office:value-type="string" calcext:value-type="string">
            <text:p>3390 3905</text:p>
          </table:table-cell>
          <table:table-cell table:style-name="ce29" office:value-type="string" calcext:value-type="string">
            <text:p>SERV. TECNICOS</text:p>
          </table:table-cell>
          <table:table-cell table:style-name="ce41" table:formula="of:=156.8+12500+237.67+85.11+41.74+4.29+4.29+4.29+85.11+4.29+4.29+40.21+8.73+12.73+97.8+98.26" office:value-type="float" office:value="13385.61" calcext:value-type="float">
            <text:p><text:s/>13.385,61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3" table:number-rows-spanned="1">
            <text:p>RESUMO</text:p>
          </table:table-cell>
          <table:covered-table-cell table:style-name="ce29"/>
          <table:covered-table-cell table:style-name="ce41"/>
          <table:table-cell/>
          <table:table-cell table:style-name="ce52" office:value-type="string" calcext:value-type="string">
            <text:p>4490 5234</text:p>
          </table:table-cell>
          <table:table-cell table:style-name="ce29" office:value-type="string" calcext:value-type="string">
            <text:p>AR CONDICIONADO</text:p>
          </table:table-cell>
          <table:table-cell table:style-name="ce41" office:value-type="float" office:value="10080" calcext:value-type="float">
            <text:p><text:s/>10.080,0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SALDO CONFORME EXTRATO EM 31/10/2024</text:p>
          </table:table-cell>
          <table:covered-table-cell table:style-name="ce29"/>
          <table:table-cell table:style-name="ce41" office:value-type="float" office:value="161492.49" calcext:value-type="float">
            <text:p><text:s/>161.492,49 </text:p>
          </table:table-cell>
          <table:table-cell/>
          <table:table-cell table:style-name="ce52" office:value-type="string" calcext:value-type="string">
            <text:p>3390 3917</text:p>
          </table:table-cell>
          <table:table-cell table:style-name="ce29" office:value-type="string" calcext:value-type="string">
            <text:p>MANUTENÇÃO EQUIPAM.</text:p>
          </table:table-cell>
          <table:table-cell table:style-name="ce41" table:formula="of:=370+7980+691.2" office:value-type="float" office:value="9041.2" calcext:value-type="float">
            <text:p><text:s/>9.041,2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DREM DE DEZ./23, SET. E OUT/24 A REPASSAR</text:p>
          </table:table-cell>
          <table:covered-table-cell table:style-name="ce29"/>
          <table:table-cell table:style-name="ce41" table:formula="of:=[.C24]+4955.81+5146.49" office:value-type="float" office:value="18269" calcext:value-type="float">
            <text:p><text:s/>18.269,00 </text:p>
          </table:table-cell>
          <table:table-cell/>
          <table:table-cell table:style-name="ce52" office:value-type="string" calcext:value-type="string">
            <text:p>3390 3006</text:p>
          </table:table-cell>
          <table:table-cell table:style-name="ce29" office:value-type="string" calcext:value-type="string">
            <text:p>ALIMENTAÇÃO ANIMAL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2" table:number-rows-spanned="1">
            <text:p><text:span text:style-name="T1">SALDO LÍQUIDO EM </text:span><text:span text:style-name="T2">31/10/2024</text:span></text:p>
          </table:table-cell>
          <table:covered-table-cell table:style-name="ce29"/>
          <table:table-cell table:style-name="ce42" table:formula="of:=[.C32]-[.C33]" office:value-type="float" office:value="143223.49" calcext:value-type="float">
            <text:p><text:s/>143.223,49 </text:p>
          </table:table-cell>
          <table:table-cell/>
          <table:table-cell table:style-name="ce52" office:value-type="string" calcext:value-type="string">
            <text:p>3390 3036</text:p>
          </table:table-cell>
          <table:table-cell table:style-name="ce29" office:value-type="string" calcext:value-type="string">
            <text:p>MAT. HOSPITALAR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/>
          <table:table-cell table:style-name="ce32"/>
          <table:table-cell table:style-name="ce41"/>
          <table:table-cell/>
          <table:table-cell table:style-name="ce52" office:value-type="string" calcext:value-type="string">
            <text:p>3390 3019</text:p>
          </table:table-cell>
          <table:table-cell table:style-name="ce29" office:value-type="string" calcext:value-type="string">
            <text:p>EQUIPAMENTOS</text:p>
          </table:table-cell>
          <table:table-cell table:style-name="ce41" table:formula="of:=2326+1186+10382+999.98" office:value-type="float" office:value="14893.98" calcext:value-type="float">
            <text:p><text:s/>14.893,98 </text:p>
          </table:table-cell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2" table:number-rows-spanned="1">
            <text:p>ESTOQUE DE INSUMOS E MEDICAMENTOS</text:p>
          </table:table-cell>
          <table:covered-table-cell table:style-name="ce29"/>
          <table:table-cell table:style-name="ce42"/>
          <table:table-cell/>
          <table:table-cell table:style-name="ce52" office:value-type="string" calcext:value-type="string">
            <text:p>3390 3950</text:p>
          </table:table-cell>
          <table:table-cell table:style-name="ce29" office:value-type="string" calcext:value-type="string">
            <text:p>SERVIÇOS MÉDICOS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7" table:number-columns-repeated="2"/>
          <table:table-cell table:style-name="ce42"/>
          <table:table-cell/>
          <table:table-cell table:style-name="ce52"/>
          <table:table-cell table:style-name="ce29"/>
          <table:table-cell table:style-name="ce41"/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DESPESAS PAGAS FONTE 101 (Recursos da <text:s/>DREM)</text:p>
          </table:table-cell>
          <table:covered-table-cell table:style-name="ce29"/>
          <table:table-cell table:style-name="ce42"/>
          <table:table-cell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2" table:formula="of:=SUM([.G23:.G37])" office:value-type="float" office:value="106164.18" calcext:value-type="float">
            <text:p><text:s/>106.164,18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23"/>
        <table:table-column table:style-name="co6" table:number-columns-repeated="2" table:default-cell-style-name="ce54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11-05T08:24:25.498000000</dc:date>
    <meta:print-date>2022-05-10T11:26:41Z</meta:print-date>
    <meta:editing-cycles>29</meta:editing-cycles>
    <meta:editing-duration>PT8H23M9S</meta:editing-duration>
    <meta:document-statistic meta:table-count="2" meta:cell-count="124" meta:object-count="0"/>
  </office:meta>
</office:document-meta>
</file>