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="0.74pt solid #000000"/>
    </style:style>
    <style:style style:name="ce22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3" style:family="table-cell" style:parent-style-name="Default" style:data-style-name="N0">
      <style:table-cell-properties fo:border="0.74pt solid #000000"/>
    </style:style>
    <style:style style:name="ce31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</style:style>
    <style:style style:name="ce38" style:family="table-cell" style:parent-style-name="Default" style:data-style-name="N4">
      <style:table-cell-properties fo:border="0.74pt solid #000000"/>
    </style:style>
    <style:style style:name="ce39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45" style:family="table-cell" style:parent-style-name="Vírgula" style:data-style-name="N110">
      <style:table-cell-properties fo:border="0.74pt solid #000000"/>
    </style:style>
    <style:style style:name="ce41" style:family="table-cell" style:parent-style-name="Vírgula" style:data-style-name="N110">
      <style:table-cell-properties fo:border="0.74pt solid #000000"/>
    </style:style>
    <style:style style:name="ce42" style:family="table-cell" style:parent-style-name="Vírgula" style:data-style-name="N110">
      <style:table-cell-properties fo:border="0.74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55" style:family="table-cell" style:parent-style-name="Default" style:data-style-name="N100"/>
    <style:style style:name="ce51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60" style:family="table-cell" style:parent-style-name="Default" style:data-style-name="N4"/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39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DEZEMBRO DE 2024</text:p>
          </table:table-cell>
          <table:covered-table-cell table:number-columns-repeated="3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55"/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60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60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60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60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60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60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60"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60"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 office:value-type="float" office:value="23293.57" calcext:value-type="float">
            <text:p><text:s/>23.293,57 </text:p>
          </table:table-cell>
          <table: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60"/>
          <table:table-cell table:style-name="ce47" table:formula="of:=4514.31+4200" office:value-type="float" office:value="8714.31" calcext:value-type="float">
            <text:p><text:s/>8.714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 office:value-type="float" office:value="17566.96" calcext:value-type="float">
            <text:p><text:s/>17.566,96 </text:p>
          </table:table-cell>
          <table: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60"/>
          <table:table-cell table:style-name="ce47" office:value-type="float" office:value="16637.8" calcext:value-type="float">
            <text:p><text:s/>16.637,80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 office:value-type="float" office:value="18264.63" calcext:value-type="float">
            <text:p><text:s/>18.264,63 </text:p>
          </table:table-cell>
          <table: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60"/>
          <table:table-cell table:style-name="ce47" office:value-type="float" office:value="17678.81" calcext:value-type="float">
            <text:p><text:s/>17.678,81 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 office:value-type="float" office:value="18137.51" calcext:value-type="float">
            <text:p><text:s/>18.137,51 </text:p>
          </table:table-cell>
          <table: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60"/>
          <table:table-cell table:style-name="ce47" office:value-type="float" office:value="11256.03" calcext:value-type="float">
            <text:p><text:s/>11.256,03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 office:value-type="float" office:value="26857.82" calcext:value-type="float">
            <text:p><text:s/>26.857,82 </text:p>
          </table:table-cell>
          <table: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60"/>
          <table:table-cell table:style-name="ce47" office:value-type="float" office:value="47635.86" calcext:value-type="float">
            <text:p><text:s/>47.635,86 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216477.56" calcext:value-type="float">
            <text:p><text:s/>216.477,56 </text:p>
          </table:table-cell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60"/>
          <table:table-cell table:style-name="ce48" table:formula="of:=SUM([.G8:.G19])" office:value-type="float" office:value="165056.07" calcext:value-type="float">
            <text:p><text:s/>165.056,07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17" office:value-type="string" calcext:value-type="string" table:number-columns-spanned="3" table:number-rows-spanned="1">
            <text:p>RESUMO</text:p>
          </table:table-cell>
          <table:covered-table-cell table:style-name="ce33"/>
          <table:covered-table-cell table:style-name="ce45"/>
          <table:table-cell/>
          <table:table-cell table:style-name="ce17" office:value-type="string" calcext:value-type="string" table:number-columns-spanned="3" table:number-rows-spanned="1">
            <text:p>DESPESAS POR ELEMENTO</text:p>
          </table:table-cell>
          <table:covered-table-cell table:style-name="ce38"/>
          <table:covered-table-cell table:style-name="ce45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31" office:value-type="date" office:date-value="2023-12-31" calcext:value-type="date">
            <text:p>31/12/2023</text:p>
          </table:table-cell>
          <table:table-cell table:style-name="ce41" office:value-type="float" office:value="134029.93" calcext:value-type="float">
            <text:p><text:s/>134.029,93 </text:p>
          </table:table-cell>
          <table:table-cell/>
          <table:table-cell table:style-name="ce51" office:value-type="string" calcext:value-type="string">
            <text:p>3390 1803</text:p>
          </table:table-cell>
          <table:table-cell table:style-name="ce33" office:value-type="string" calcext:value-type="string">
            <text:p>RESIDENTES</text:p>
          </table:table-cell>
          <table:table-cell table:style-name="ce41" table:formula="of:=4200+4200+4200+4200+4200+4200+4200+4200+4200" office:value-type="float" office:value="37800" calcext:value-type="float">
            <text:p><text:s/>37.800,0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DREM DE DEZEMBRO-22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41" office:value-type="float" office:value="0" calcext:value-type="float">
            <text:p>-00 </text:p>
          </table:table-cell>
          <table:table-cell/>
          <table:table-cell table:style-name="ce51" office:value-type="string" calcext:value-type="string">
            <text:p>3390 3004</text:p>
          </table:table-cell>
          <table:table-cell table:style-name="ce33" office:value-type="string" calcext:value-type="string">
            <text:p>GAZ ENCARRAFADO</text:p>
          </table:table-cell>
          <table:table-cell table:style-name="ce41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CEITAS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1" table:formula="of:=[.C20]" office:value-type="float" office:value="216477.56" calcext:value-type="float">
            <text:p><text:s/>216.477,56 </text:p>
          </table:table-cell>
          <table:table-cell/>
          <table:table-cell table:style-name="ce52" office:value-type="string" calcext:value-type="string">
            <text:p>3390 3012</text:p>
          </table:table-cell>
          <table:table-cell table:style-name="ce33" office:value-type="string" calcext:value-type="string">
            <text:p>MAT. USO ZOOTECNIC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ESAS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1" table:formula="of:=[.G20]" office:value-type="float" office:value="165056.07" calcext:value-type="float">
            <text:p><text:s/>165.056,07 </text:p>
          </table:table-cell>
          <table:table-cell/>
          <table:table-cell table:style-name="ce52" office:value-type="string" calcext:value-type="string">
            <text:p>3390 3018</text:p>
          </table:table-cell>
          <table:table-cell table:style-name="ce33" office:value-type="string" calcext:value-type="string">
            <text:p>MAT. E MEDICAMENTO VET</text:p>
          </table:table-cell>
          <table:table-cell table:style-name="ce41" table:formula="of:=816.64+135.66+4169.08+9637.73+3436.64+3310.67+1048.28+729.34+788.47+240.68+240.08+1343.66+4290.77+1068.06+1050+1185.6+1511.64+396+2380+1760+2313.99+178+229.88+186.2+6342.94+6928.55+12108.47+6428.84" office:value-type="float" office:value="74255.87" calcext:value-type="float">
            <text:p><text:s/>74.255,87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TENÇÃO 30% DREM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1" office:value-type="float" office:value="60803.43" calcext:value-type="float">
            <text:p><text:s/>60.803,43 </text:p>
          </table:table-cell>
          <table:table-cell/>
          <table:table-cell table:style-name="ce52" office:value-type="string" calcext:value-type="string">
            <text:p>3390 3022</text:p>
          </table:table-cell>
          <table:table-cell table:style-name="ce33" office:value-type="string" calcext:value-type="string">
            <text:p>MAT. DE LIMPEZA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. BANCÁRIAS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1" table:formula="of:=37.48+23.05" office:value-type="float" office:value="60.53" calcext:value-type="float">
            <text:p><text:s/>60,53 </text:p>
          </table:table-cell>
          <table:table-cell/>
          <table:table-cell table:style-name="ce52" office:value-type="string" calcext:value-type="string">
            <text:p>3390 3035</text:p>
          </table:table-cell>
          <table:table-cell table:style-name="ce33" office:value-type="string" calcext:value-type="string">
            <text:p>MAT. LABORATORI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TRANSF. PARA CAMPUS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1"/>
          <table:table-cell/>
          <table:table-cell table:style-name="ce52" office:value-type="string" calcext:value-type="string">
            <text:p>3390 3912</text:p>
          </table:table-cell>
          <table:table-cell table:style-name="ce33" office:value-type="string" calcext:value-type="string">
            <text:p>LOCAÇÕES CILINDR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2" office:value-type="string" calcext:value-type="string">
            <text:p>SALDO BANCÁRIO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42" table:formula="of:=[.C23]-[.C24]+[.C25]-[.C26]-[.C27]-[.C28]-[.C29]" office:value-type="float" office:value="124587.46" calcext:value-type="float">
            <text:p><text:s/>124.587,46 </text:p>
          </table:table-cell>
          <table:table-cell/>
          <table:table-cell table:style-name="ce51" office:value-type="string" calcext:value-type="string">
            <text:p>3390 3905</text:p>
          </table:table-cell>
          <table:table-cell table:style-name="ce33" office:value-type="string" calcext:value-type="string">
            <text:p>SERV. TECNICOS</text:p>
          </table:table-cell>
          <table:table-cell table:style-name="ce41" table:formula="of:=156.8+12500+237.67+85.11+41.74+4.29+4.29+4.29+85.11+4.29+4.29+40.21+8.73+12.73+97.8+98.26+16.32+52.11+200+85.11+85.11+14.4+18.36+4.29+4.29+78.08+84.15+147.07" office:value-type="float" office:value="14174.9" calcext:value-type="float">
            <text:p><text:s/>14.174,9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3" table:number-rows-spanned="1">
            <text:p>RESUMO</text:p>
          </table:table-cell>
          <table:covered-table-cell table:style-name="ce33"/>
          <table:covered-table-cell table:style-name="ce45"/>
          <table:table-cell/>
          <table:table-cell table:style-name="ce52" office:value-type="string" calcext:value-type="string">
            <text:p>4490 5234</text:p>
          </table:table-cell>
          <table:table-cell table:style-name="ce33" office:value-type="string" calcext:value-type="string">
            <text:p>AR CONDICIONADO</text:p>
          </table:table-cell>
          <table:table-cell table:style-name="ce41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SALDO CONFORME EXTRATO EM 31/12/2024</text:p>
          </table:table-cell>
          <table:covered-table-cell table:style-name="ce33"/>
          <table:table-cell table:style-name="ce41" office:value-type="float" office:value="128813.4" calcext:value-type="float">
            <text:p><text:s/>128.813,40 </text:p>
          </table:table-cell>
          <table:table-cell/>
          <table:table-cell table:style-name="ce52" office:value-type="string" calcext:value-type="string">
            <text:p>3390 3917</text:p>
          </table:table-cell>
          <table:table-cell table:style-name="ce33" office:value-type="string" calcext:value-type="string">
            <text:p>MANUTENÇÃO EQUIPAM.</text:p>
          </table:table-cell>
          <table:table-cell table:style-name="ce41" table:formula="of:=370+7980+691.2" office:value-type="float" office:value="9041.2" calcext:value-type="float">
            <text:p><text:s/>9.041,2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REM DE DEZ./24 <text:s/>A REPASSAR</text:p>
          </table:table-cell>
          <table:covered-table-cell table:style-name="ce33"/>
          <table:table-cell table:style-name="ce41" office:value-type="float" office:value="4225.94" calcext:value-type="float">
            <text:p><text:s/>4.225,94 </text:p>
          </table:table-cell>
          <table:table-cell/>
          <table:table-cell table:style-name="ce52" office:value-type="string" calcext:value-type="string">
            <text:p>3390 3006</text:p>
          </table:table-cell>
          <table:table-cell table:style-name="ce33" office:value-type="string" calcext:value-type="string">
            <text:p>ALIMENTAÇÃO ANIM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2" table:number-rows-spanned="1">
            <text:p><text:span text:style-name="T1">SALDO LÍQUIDO EM 31/12/2024</text:span></text:p>
          </table:table-cell>
          <table:covered-table-cell table:style-name="ce33"/>
          <table:table-cell table:style-name="ce42" table:formula="of:=[.C32]-[.C33]" office:value-type="float" office:value="124587.46" calcext:value-type="float">
            <text:p><text:s/>124.587,46 </text:p>
          </table:table-cell>
          <table:table-cell/>
          <table:table-cell table:style-name="ce52" office:value-type="string" calcext:value-type="string">
            <text:p>3390 3036</text:p>
          </table:table-cell>
          <table:table-cell table:style-name="ce33" office:value-type="string" calcext:value-type="string">
            <text:p>MAT. HOSPITALAR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/>
          <table:table-cell table:style-name="ce38"/>
          <table:table-cell table:style-name="ce41"/>
          <table:table-cell/>
          <table:table-cell table:style-name="ce52" office:value-type="string" calcext:value-type="string">
            <text:p>3390 3019</text:p>
          </table:table-cell>
          <table:table-cell table:style-name="ce33" office:value-type="string" calcext:value-type="string">
            <text:p>EQUIPAMENTOS</text:p>
          </table:table-cell>
          <table:table-cell table:style-name="ce41" table:formula="of:=2326+1186+10382+999.98" office:value-type="float" office:value="14893.98" calcext:value-type="float">
            <text:p><text:s/>14.893,98 </text:p>
          </table:table-cell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2" table:number-rows-spanned="1">
            <text:p>ESTOQUE DE INSUMOS E MEDICAMENTOS</text:p>
          </table:table-cell>
          <table:covered-table-cell table:style-name="ce33"/>
          <table:table-cell table:style-name="ce42"/>
          <table:table-cell/>
          <table:table-cell table:style-name="ce52" office:value-type="string" calcext:value-type="string">
            <text:p>3390 3950</text:p>
          </table:table-cell>
          <table:table-cell table:style-name="ce33" office:value-type="string" calcext:value-type="string">
            <text:p>SERVIÇOS MÉDICOS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9" table:number-columns-repeated="2"/>
          <table:table-cell table:style-name="ce42"/>
          <table:table-cell/>
          <table:table-cell table:style-name="ce52"/>
          <table:table-cell table:style-name="ce33"/>
          <table:table-cell table:style-name="ce41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ESPESAS PAGAS FONTE 101 (Recursos da <text:s/>DREM)</text:p>
          </table:table-cell>
          <table:covered-table-cell table:style-name="ce33"/>
          <table:table-cell table:style-name="ce42"/>
          <table:table-cell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2" table:formula="of:=SUM([.G23:.G37])" office:value-type="float" office:value="165056.07" calcext:value-type="float">
            <text:p><text:s/>165.056,07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55"/>
        <table:table-column table:style-name="co6" table:number-columns-repeated="2" table:default-cell-style-name="ce60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5-01-17T09:29:27.546000000</dc:date>
    <meta:print-date>2022-05-10T11:26:41Z</meta:print-date>
    <meta:editing-cycles>33</meta:editing-cycles>
    <meta:editing-duration>PT9H28M31S</meta:editing-duration>
    <meta:document-statistic meta:table-count="2" meta:cell-count="128" meta:object-count="0"/>
  </office:meta>
</office:document-meta>
</file>