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7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4">
      <style:table-cell-properties fo:border="0.06pt solid #000000"/>
    </style:style>
    <style:style style:name="ce25" style:family="table-cell" style:parent-style-name="Vírgula" style:data-style-name="N117"/>
    <style:style style:name="ce34" style:family="table-cell" style:parent-style-name="Vírgula" style:data-style-name="N117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Vírgula" style:data-style-name="N117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6" style:family="table-cell" style:parent-style-name="Vírgula" style:data-style-name="N117">
      <style:table-cell-properties fo:border-bottom="0.06pt solid #000000" fo:border-left="none" fo:border-right="none" fo:border-top="0.06pt solid #000000" style:vertical-align="automatic"/>
    </style:style>
    <style:style style:name="ce39" style:family="table-cell" style:parent-style-name="Default" style:data-style-name="N0">
      <style:table-cell-properties fo:background-color="transparent" style:vertical-align="automatic"/>
    </style:style>
    <style:style style:name="ce31" style:family="table-cell" style:parent-style-name="Default" style:data-style-name="N100"/>
    <style:style style:name="ce4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8" style:family="table-cell" style:parent-style-name="Default" style:data-style-name="N100"/>
    <style:style style:name="ce41" style:family="table-cell" style:parent-style-name="Default" style:data-style-name="N4"/>
    <style:style style:name="ce49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4"/>
    <style:style style:name="ce50" style:family="table-cell" style:parent-style-name="Vírgula" style:data-style-name="N117">
      <style:table-cell-properties fo:border="0.06pt solid #000000"/>
    </style:style>
    <style:style style:name="ce54" style:family="table-cell" style:parent-style-name="Vírgula" style:data-style-name="N117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Vírgula" style:data-style-name="N117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2"/>
        <table:table-column table:style-name="co1" table:default-cell-style-name="ce38"/>
        <table:table-column table:style-name="co2" table:default-cell-style-name="ce43"/>
        <table:table-column table:style-name="co3" table:default-cell-style-name="ce25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JANEIRO DE 2025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 table:number-columns-spanned="1" table:number-rows-spanned="33"/>
          <table:table-cell table:style-name="ce4" office:value-type="string" calcext:value-type="string" table:number-columns-spanned="3" table:number-rows-spanned="1">
            <text:p>DESPESAS MENSAIS</text:p>
          </table:table-cell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ANEIRO</text:p>
          </table:table-cell>
          <table:covered-table-cell/>
          <table:table-cell table:style-name="ce34" office:value-type="float" office:value="5618.99" calcext:value-type="float">
            <text:p><text:s/>5.618,99 </text:p>
          </table:table-cell>
          <table:covered-table-cell/>
          <table:table-cell table:style-name="ce13" office:value-type="string" calcext:value-type="string" table:number-columns-spanned="2" table:number-rows-spanned="1">
            <text:p>JANEIRO</text:p>
          </table:table-cell>
          <table:covered-table-cell table:style-name="ce41"/>
          <table:table-cell table:style-name="ce50" office:value-type="float" office:value="89.4" calcext:value-type="float">
            <text:p><text:s/>89,4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FEVEREIRO</text:p>
          </table:table-cell>
          <table:covered-table-cell/>
          <table:table-cell table:style-name="ce34" office:value-type="float" office:value="11309.24" calcext:value-type="float">
            <text:p><text:s/>11.309,24 </text:p>
          </table:table-cell>
          <table:covered-table-cell/>
          <table:table-cell table:style-name="ce13" office:value-type="string" calcext:value-type="string" table:number-columns-spanned="2" table:number-rows-spanned="1">
            <text:p>FEVEREIRO</text:p>
          </table:table-cell>
          <table:covered-table-cell table:style-name="ce41"/>
          <table:table-cell table:style-name="ce50" office:value-type="float" office:value="20023.51" calcext:value-type="float">
            <text:p><text:s/>20.023,51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MARÇ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MARÇ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ABRIL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ABRIL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MAI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MAI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UNH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JUNH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ULH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JULH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AGOST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AGOST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SET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SETEMBRO</text:p>
          </table:table-cell>
          <table:covered-table-cell table:style-name="ce41"/>
          <table:table-cell table:style-name="ce50"/>
          <table:table-cell table:style-name="ce43"/>
          <table:table-cell table:number-columns-repeated="16376"/>
        </table:table-row>
        <table:table-row table:style-name="ro1">
          <table:table-cell table:style-name="ce13" office:value-type="string" calcext:value-type="string" table:number-columns-spanned="2" table:number-rows-spanned="1">
            <text:p>OUTU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OUTU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4" office:value-type="string" calcext:value-type="string" table:number-columns-spanned="2" table:number-rows-spanned="1">
            <text:p>NOV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NOVEM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EZ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DEZEM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35" table:formula="of:=SUM([.C8:.C19])" office:value-type="float" office:value="16928.23" calcext:value-type="float">
            <text:p><text:s/>16.928,23 </text:p>
          </table:table-cell>
          <table:covered-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54" table:formula="of:=SUM([.G8:.G19])" office:value-type="float" office:value="20112.91" calcext:value-type="float">
            <text:p><text:s/>20.112,91 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20"/>
          <table:table-cell table:style-name="ce36"/>
          <table:covered-table-cell/>
          <table:table-cell table:style-name="ce20" table:number-columns-repeated="2"/>
          <table:table-cell table:style-name="ce56"/>
          <table:table-cell table:style-name="ce43"/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DESPESAS POR ELEMENTO</text:p>
          </table:table-cell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7" office:value-type="string" calcext:value-type="string">
            <text:p>SALDO BANCÁRIO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34" office:value-type="float" office:value="128813.4" calcext:value-type="float">
            <text:p><text:s/>128.813,40 </text:p>
          </table:table-cell>
          <table:covered-table-cell/>
          <table:table-cell table:style-name="ce44" office:value-type="string" calcext:value-type="string">
            <text:p>3390 1803</text:p>
          </table:table-cell>
          <table:table-cell table:style-name="ce49" office:value-type="string" calcext:value-type="string">
            <text:p>RESIDENTES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REM DE DEZEMBRO-24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office:value-type="float" office:value="4225.94" calcext:value-type="float">
            <text:p><text:s/>4.225,94 </text:p>
          </table:table-cell>
          <table:covered-table-cell/>
          <table:table-cell table:style-name="ce44" office:value-type="string" calcext:value-type="string">
            <text:p>3390 3004</text:p>
          </table:table-cell>
          <table:table-cell table:style-name="ce49" office:value-type="string" calcext:value-type="string">
            <text:p>GAZ ENCARRAFAD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RECEITAS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table:formula="of:=[.C20]" office:value-type="float" office:value="16928.23" calcext:value-type="float">
            <text:p><text:s/>16.928,23 </text:p>
          </table:table-cell>
          <table:covered-table-cell/>
          <table:table-cell table:style-name="ce45" office:value-type="string" calcext:value-type="string">
            <text:p>3390 3012</text:p>
          </table:table-cell>
          <table:table-cell table:style-name="ce49" office:value-type="string" calcext:value-type="string">
            <text:p>MAT. USO ZOOTECNIC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ESPESAS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table:formula="of:=[.G20]" office:value-type="float" office:value="20112.91" calcext:value-type="float">
            <text:p><text:s/>20.112,91 </text:p>
          </table:table-cell>
          <table:covered-table-cell/>
          <table:table-cell table:style-name="ce45" office:value-type="string" calcext:value-type="string">
            <text:p>3390 3018</text:p>
          </table:table-cell>
          <table:table-cell table:style-name="ce49" office:value-type="string" calcext:value-type="string">
            <text:p>MAT. E MEDICAMENTO VET</text:p>
          </table:table-cell>
          <table:table-cell table:style-name="ce50" table:formula="of:=5460.32+153.86+12668.14+1654.78" office:value-type="float" office:value="19937.1" calcext:value-type="float">
            <text:p><text:s/>19.937,10 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>
            <text:p>RETENÇÃO 30% DREM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office:value-type="float" office:value="4457.73" calcext:value-type="float">
            <text:p><text:s/>4.457,73 </text:p>
          </table:table-cell>
          <table:covered-table-cell/>
          <table:table-cell table:style-name="ce45" office:value-type="string" calcext:value-type="string">
            <text:p>3390 3022</text:p>
          </table:table-cell>
          <table:table-cell table:style-name="ce49" office:value-type="string" calcext:value-type="string">
            <text:p>MAT. DE LIMPEZA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ESP. BANCÁRIAS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office:value-type="float" office:value="25.3" calcext:value-type="float">
            <text:p><text:s/>25,30 </text:p>
          </table:table-cell>
          <table:covered-table-cell/>
          <table:table-cell table:style-name="ce45" office:value-type="string" calcext:value-type="string">
            <text:p>3390 3035</text:p>
          </table:table-cell>
          <table:table-cell table:style-name="ce49" office:value-type="string" calcext:value-type="string">
            <text:p>MAT. LABORATORI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TRANSF. DO CAMPUS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office:value-type="float" office:value="25611.18" calcext:value-type="float">
            <text:p><text:s/>25.611,18 </text:p>
          </table:table-cell>
          <table:covered-table-cell/>
          <table:table-cell table:style-name="ce45" office:value-type="string" calcext:value-type="string">
            <text:p>3390 3905</text:p>
          </table:table-cell>
          <table:table-cell table:style-name="ce49" office:value-type="string" calcext:value-type="string">
            <text:p>SERV. TECNICOS - ACIAB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5" table:formula="of:=[.C23]-[.C24]+[.C25]-[.C26]-[.C27]-[.C28]+[.C29]" office:value-type="float" office:value="142530.93" calcext:value-type="float">
            <text:p><text:s/>142.530,93 </text:p>
          </table:table-cell>
          <table:covered-table-cell/>
          <table:table-cell table:style-name="ce45" office:value-type="string" calcext:value-type="string">
            <text:p>3390 3912</text:p>
          </table:table-cell>
          <table:table-cell table:style-name="ce49" office:value-type="string" calcext:value-type="string">
            <text:p>LOCAÇÕES CILINDR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44" office:value-type="string" calcext:value-type="string">
            <text:p>3390 3905</text:p>
          </table:table-cell>
          <table:table-cell table:style-name="ce49" office:value-type="string" calcext:value-type="string">
            <text:p>SERV. TECNICOS</text:p>
          </table:table-cell>
          <table:table-cell table:style-name="ce50" table:formula="of:=89.4+66.32+20.09" office:value-type="float" office:value="175.81" calcext:value-type="float">
            <text:p><text:s/>175,81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SALDO CONFORME EXTRATO EM 31/01/2025</text:p>
          </table:table-cell>
          <table:covered-table-cell/>
          <table:table-cell table:style-name="ce34" office:value-type="float" office:value="151214.6" calcext:value-type="float">
            <text:p><text:s/>151.214,60 </text:p>
          </table:table-cell>
          <table:covered-table-cell/>
          <table:table-cell table:style-name="ce45" office:value-type="string" calcext:value-type="string">
            <text:p>4490 5234</text:p>
          </table:table-cell>
          <table:table-cell table:style-name="ce49" office:value-type="string" calcext:value-type="string">
            <text:p>AR CONDICIONAD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REM DEZ/24, JAN. E FEV. /25 A REPASSAR</text:p>
          </table:table-cell>
          <table:covered-table-cell/>
          <table:table-cell table:style-name="ce34" office:value-type="float" office:value="8683.67" calcext:value-type="float">
            <text:p><text:s/>8.683,67 </text:p>
          </table:table-cell>
          <table:covered-table-cell/>
          <table:table-cell table:style-name="ce45" office:value-type="string" calcext:value-type="string">
            <text:p>3390 3917</text:p>
          </table:table-cell>
          <table:table-cell table:style-name="ce49" office:value-type="string" calcext:value-type="string">
            <text:p>MANUTENÇÃO EQUIPAM.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2" table:number-rows-spanned="1">
            <text:p>SALDO LÍQUIDO EM 31/01/2025</text:p>
          </table:table-cell>
          <table:covered-table-cell/>
          <table:table-cell table:style-name="ce35" table:formula="of:=[.C32]-[.C33]" office:value-type="float" office:value="142530.93" calcext:value-type="float">
            <text:p><text:s/>142.530,93 </text:p>
          </table:table-cell>
          <table:covered-table-cell/>
          <table:table-cell table:style-name="ce45" office:value-type="string" calcext:value-type="string">
            <text:p>3390 3006</text:p>
          </table:table-cell>
          <table:table-cell table:style-name="ce49" office:value-type="string" calcext:value-type="string">
            <text:p>ALIMENTAÇÃO ANIM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/>
          <table:table-cell table:style-name="ce29"/>
          <table:table-cell table:style-name="ce34"/>
          <table:covered-table-cell/>
          <table:table-cell table:style-name="ce45" office:value-type="string" calcext:value-type="string">
            <text:p>3390 3036</text:p>
          </table:table-cell>
          <table:table-cell table:style-name="ce49" office:value-type="string" calcext:value-type="string">
            <text:p>MAT. HOSPITALAR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5"/>
          <table:covered-table-cell/>
          <table:table-cell table:style-name="ce45" office:value-type="string" calcext:value-type="string">
            <text:p>3390 3019</text:p>
          </table:table-cell>
          <table:table-cell table:style-name="ce49" office:value-type="string" calcext:value-type="string">
            <text:p>MAT. ACOND. EMBALAGEM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table:number-columns-repeated="2"/>
          <table:table-cell table:style-name="ce35"/>
          <table:covered-table-cell/>
          <table:table-cell table:style-name="ce45" office:value-type="string" calcext:value-type="string">
            <text:p>3390 3950</text:p>
          </table:table-cell>
          <table:table-cell table:style-name="ce49" office:value-type="string" calcext:value-type="string">
            <text:p>SERVIÇOS MÉDICOS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/>
          <table:table-cell table:style-name="ce29"/>
          <table:table-cell table:style-name="ce34"/>
          <table:covered-table-cell/>
          <table:table-cell table:style-name="ce45" office:value-type="string" calcext:value-type="string">
            <text:p>3390 9105</text:p>
          </table:table-cell>
          <table:table-cell table:style-name="ce49" office:value-type="string" calcext:value-type="string">
            <text:p>SENTENÇA JUDICI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5"/>
          <table:covered-table-cell/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54" table:formula="of:=SUM([.G23:.G38])" office:value-type="float" office:value="20112.91" calcext:value-type="float">
            <text:p><text:s/>20.112,91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9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31"/>
        <table:table-column table:style-name="co6" table:number-columns-repeated="2" table:default-cell-style-name="ce41"/>
        <table:table-column table:style-name="co6" table:number-columns-repeated="16381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Amarildo</meta:initial-creator>
    <meta:creation-date>2019-03-14T07:49:42Z</meta:creation-date>
    <dc:date>2025-03-11T16:12:50.451000000</dc:date>
    <meta:print-date>2022-05-10T11:26:41Z</meta:print-date>
    <meta:editing-cycles>21</meta:editing-cycles>
    <meta:editing-duration>PT5H21M18S</meta:editing-duration>
    <meta:document-statistic meta:table-count="2" meta:cell-count="108" meta:object-count="0"/>
  </office:meta>
</office:document-meta>
</file>