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45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50" style:family="table-cell" style:parent-style-name="Default" style:data-style-name="N100"/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4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ce4" style:family="table-cell" style:parent-style-name="Default" style:data-style-name="N4"/>
    <style:style style:name="ce2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5"/>
        <table:table-column table:style-name="co4" table:default-cell-style-name="ce1"/>
        <table:table-column table:style-name="co1" table:default-cell-style-name="ce50"/>
        <table:table-column table:style-name="co2" table:default-cell-style-name="ce54"/>
        <table:table-column table:style-name="co3" table:default-cell-style-name="ce45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25"/>
          <table:covered-table-cell/>
          <table:covered-table-cell table:style-name="ce25"/>
          <table:covered-table-cell table:number-columns-repeated="3"/>
          <table:table-cell table:number-columns-repeated="16377"/>
        </table:table-row>
        <table:table-row table:style-name="ro1">
          <table:covered-table-cell table:number-columns-repeated="2" table:style-name="ce25"/>
          <table:covered-table-cell/>
          <table:covered-table-cell table:style-name="ce25"/>
          <table:covered-table-cell table:number-columns-repeated="3"/>
          <table:table-cell table:number-columns-repeated="16377"/>
        </table:table-row>
        <table:table-row table:style-name="ro1">
          <table:table-cell table:style-name="ce26" table:number-columns-spanned="7" table:number-rows-spanned="1"/>
          <table:covered-table-cell table:style-name="ce25"/>
          <table:covered-table-cell/>
          <table:covered-table-cell table:style-name="ce25"/>
          <table:covered-table-cell table:number-columns-repeated="3"/>
          <table:table-cell table:number-columns-repeated="16377"/>
        </table:table-row>
        <table:table-row table:style-name="ro1">
          <table:table-cell table:style-name="ce29" office:value-type="string" calcext:value-type="string" table:number-columns-spanned="7" table:number-rows-spanned="1">
            <text:p>RECEITAS E DESPESAS</text:p>
          </table:table-cell>
          <table:covered-table-cell table:style-name="ce25"/>
          <table:covered-table-cell/>
          <table:covered-table-cell table:style-name="ce25"/>
          <table:covered-table-cell table:number-columns-repeated="3"/>
          <table:table-cell table:number-columns-repeated="16377"/>
        </table:table-row>
        <table:table-row table:style-name="ro1">
          <table:table-cell table:style-name="ce29" office:value-type="string" calcext:value-type="string" table:number-columns-spanned="7" table:number-rows-spanned="1">
            <text:p>JANEIRO A OUTUBRO DE 2022</text:p>
          </table:table-cell>
          <table:covered-table-cell table:style-name="ce25"/>
          <table:covered-table-cell/>
          <table:covered-table-cell table:style-name="ce25"/>
          <table:covered-table-cell table:number-columns-repeated="3"/>
          <table:table-cell table:number-columns-repeated="16377"/>
        </table:table-row>
        <table:table-row table:style-name="ro1">
          <table:table-cell table:style-name="ce26" table:number-columns-spanned="7" table:number-rows-spanned="1"/>
          <table:covered-table-cell table:style-name="ce25"/>
          <table:covered-table-cell/>
          <table:covered-table-cell table:style-name="ce25"/>
          <table:covered-table-cell table:number-columns-repeated="3"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25"/>
          <table:covered-table-cell/>
          <table:table-cell table:style-name="ce26" table:number-columns-spanned="1" table:number-rows-spanned="37"/>
          <table:table-cell table:style-name="ce29" office:value-type="string" calcext:value-type="string" table:number-columns-spanned="3" table:number-rows-spanned="1">
            <text:p>DESPESAS MENSAI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25"/>
          <table:table-cell table:style-name="ce2" office:value-type="float" office:value="13224.01" calcext:value-type="float">
            <text:p><text:s/>13.224,01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JANEIRO</text:p>
          </table:table-cell>
          <table:covered-table-cell/>
          <table:table-cell table:style-name="ce3" office:value-type="float" office:value="3124.44" calcext:value-type="float">
            <text:p><text:s/>3.124,44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25"/>
          <table:table-cell table:style-name="ce2" office:value-type="float" office:value="16036.93" calcext:value-type="float">
            <text:p><text:s/>16.036,93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FEVEREIRO</text:p>
          </table:table-cell>
          <table:covered-table-cell/>
          <table:table-cell table:style-name="ce3" office:value-type="float" office:value="2636" calcext:value-type="float">
            <text:p><text:s/>2.636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25"/>
          <table:table-cell table:style-name="ce2" office:value-type="float" office:value="13551.96" calcext:value-type="float">
            <text:p><text:s/>13.551,96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MARÇO</text:p>
          </table:table-cell>
          <table:covered-table-cell/>
          <table:table-cell table:style-name="ce3" office:value-type="float" office:value="45" calcext:value-type="float">
            <text:p><text:s/>4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25"/>
          <table:table-cell table:style-name="ce2" office:value-type="float" office:value="2523.04" calcext:value-type="float">
            <text:p><text:s/>2.523,04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ABRIL</text:p>
          </table:table-cell>
          <table:covered-table-cell/>
          <table:table-cell table:style-name="ce3" office:value-type="float" office:value="12323.89" calcext:value-type="float">
            <text:p><text:s/>12.323,89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25"/>
          <table:table-cell table:style-name="ce2" office:value-type="float" office:value="15648.89" calcext:value-type="float">
            <text:p><text:s/>15.648,89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MAIO</text:p>
          </table:table-cell>
          <table:covered-table-cell/>
          <table:table-cell table:style-name="ce3" office:value-type="float" office:value="14776.4" calcext:value-type="float">
            <text:p><text:s/>14.776,4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- TRANSF. FAZENDA ESCOLA</text:p>
          </table:table-cell>
          <table:covered-table-cell table:style-name="ce25"/>
          <table:table-cell table:style-name="ce2" office:value-type="float" office:value="3106.86" calcext:value-type="float">
            <text:p><text:s/>3.106,86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JUNHO</text:p>
          </table:table-cell>
          <table:covered-table-cell/>
          <table:table-cell table:style-name="ce3" table:formula="of:=1215+480" office:value-type="float" office:value="1695" calcext:value-type="float">
            <text:p><text:s/>1.69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25"/>
          <table:table-cell table:style-name="ce2" office:value-type="float" office:value="12286.23" calcext:value-type="float">
            <text:p><text:s/>12.286,23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JULHO</text:p>
          </table:table-cell>
          <table:covered-table-cell/>
          <table:table-cell table:style-name="ce3" table:formula="of:=6367.87+285" office:value-type="float" office:value="6652.87" calcext:value-type="float">
            <text:p><text:s/>6.652,87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25"/>
          <table:table-cell table:style-name="ce2" office:value-type="float" office:value="14046.53" calcext:value-type="float">
            <text:p><text:s/>14.046,53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AGOSTO</text:p>
          </table:table-cell>
          <table:covered-table-cell/>
          <table:table-cell table:style-name="ce3" office:value-type="float" office:value="11844.71" calcext:value-type="float">
            <text:p><text:s/>11.844,71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25"/>
          <table:table-cell table:style-name="ce2" office:value-type="float" office:value="14462.89" calcext:value-type="float">
            <text:p><text:s/>14.462,89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SETEMBRO</text:p>
          </table:table-cell>
          <table:covered-table-cell/>
          <table:table-cell table:style-name="ce3" office:value-type="float" office:value="8454.53" calcext:value-type="float">
            <text:p><text:s/>8.454,53 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25"/>
          <table:table-cell table:style-name="ce2" office:value-type="float" office:value="18281.15" calcext:value-type="float">
            <text:p><text:s/>18.281,15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float" office:value="10198.32" calcext:value-type="float">
            <text:p><text:s/>10.198,32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25"/>
          <table:table-cell table:style-name="ce2" office:value-type="float" office:value="17306.77" calcext:value-type="float">
            <text:p><text:s/>17.306,77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NOVEMBRO</text:p>
          </table:table-cell>
          <table:covered-table-cell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25"/>
          <table:table-cell table:style-name="ce2" office:value-type="float" office:value="21900.7" calcext:value-type="float">
            <text:p><text:s/>21.900,70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DEZEMBRO</text:p>
          </table:table-cell>
          <table:covered-table-cell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TRANSF. DO CAMPUS</text:p>
          </table:table-cell>
          <table:covered-table-cell table:style-name="ce25"/>
          <table:table-cell table:style-name="ce2" office:value-type="float" office:value="2516.98" calcext:value-type="float">
            <text:p><text:s/>2.516,98 </text:p>
          </table:table-cell>
          <table:covered-table-cell table:style-name="ce25"/>
          <table:table-cell table:style-name="ce28" table:number-columns-spanned="2" table:number-rows-spanned="1"/>
          <table:covered-table-cell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TRANSF. FAZENDA ESCOLA</text:p>
          </table:table-cell>
          <table:covered-table-cell table:style-name="ce25"/>
          <table:table-cell table:style-name="ce2" office:value-type="float" office:value="11283.88" calcext:value-type="float">
            <text:p><text:s/>11.283,88 </text:p>
          </table:table-cell>
          <table:covered-table-cell table:style-name="ce25"/>
          <table:table-cell table:style-name="ce28" table:number-columns-spanned="2" table:number-rows-spanned="1"/>
          <table:covered-table-cell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NOVEMBRO</text:p>
          </table:table-cell>
          <table:covered-table-cell table:style-name="ce25"/>
          <table:table-cell table:style-name="ce2"/>
          <table:covered-table-cell table:style-name="ce25"/>
          <table:table-cell table:style-name="ce28" table:number-columns-spanned="2" table:number-rows-spanned="1"/>
          <table:covered-table-cell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25"/>
          <table:table-cell table:style-name="ce2"/>
          <table:covered-table-cell table:style-name="ce25"/>
          <table:table-cell table:style-name="ce26" table:number-columns-spanned="2" table:number-rows-spanned="1"/>
          <table:covered-table-cell/>
          <table:table-cell table:style-name="ce3"/>
          <table:table-cell table:number-columns-repeated="16377"/>
        </table:table-row>
        <table:table-row table:style-name="ro1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6" table:formula="of:=SUM([.C8:.C23])" office:value-type="float" office:value="176176.82" calcext:value-type="float">
            <text:p><text:s/>176.176,82 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formula="of:=SUM([.G8:.G19])" office:value-type="float" office:value="71751.16" calcext:value-type="float">
            <text:p><text:s/>71.751,16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25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25"/>
          <table:covered-table-cell/>
          <table:covered-table-cell table:style-name="ce25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1-12-31" calcext:value-type="date">
            <text:p>31/12/2021</text:p>
          </table:table-cell>
          <table:table-cell table:style-name="ce2" office:value-type="float" office:value="17956.97" calcext:value-type="float">
            <text:p><text:s/>17.956,97 </text:p>
          </table:table-cell>
          <table:covered-table-cell table:style-name="ce25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 table:formula="of:=22500+7500+7500" office:value-type="float" office:value="37500" calcext:value-type="float">
            <text:p><text:s/>37.500,0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0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2" office:value-type="float" office:value="4918.15" calcext:value-type="float">
            <text:p><text:s/>4.918,15 </text:p>
          </table:table-cell>
          <table:covered-table-cell table:style-name="ce25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 table:formula="of:=225+225+285+285+285+285" office:value-type="float" office:value="1590" calcext:value-type="float">
            <text:p><text:s/>1.590,0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table:formula="of:=[.C24]" office:value-type="float" office:value="176176.82" calcext:value-type="float">
            <text:p><text:s/>176.176,82 </text:p>
          </table:table-cell>
          <table:covered-table-cell table:style-name="ce25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table:formula="of:=[.G24]" office:value-type="float" office:value="71751.16" calcext:value-type="float">
            <text:p><text:s/>71.751,16 </text:p>
          </table:table-cell>
          <table:covered-table-cell table:style-name="ce25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E MEDICAMENTO VET</text:p>
          </table:table-cell>
          <table:table-cell table:style-name="ce3" table:formula="of:=307.5+684+195+480+490.58+540+1427.8+1139.61+909+575+9853.42" office:value-type="float" office:value="16601.91" calcext:value-type="float">
            <text:p><text:s/>16.601,91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office:value-type="float" office:value="46043.06" calcext:value-type="float">
            <text:p><text:s/>46.043,06 </text:p>
          </table:table-cell>
          <table:covered-table-cell table:style-name="ce25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 office:value-type="float" office:value="319.43" calcext:value-type="float">
            <text:p><text:s/>319,43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table:formula="of:=33.31+36+135.71" office:value-type="float" office:value="205.02" calcext:value-type="float">
            <text:p><text:s/>205,02 </text:p>
          </table:table-cell>
          <table:covered-table-cell table:style-name="ce25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 office:value-type="float" office:value="571.3" calcext:value-type="float">
            <text:p><text:s/>571,3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/>
          <table:covered-table-cell table:style-name="ce25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 table:formula="of:=181+59.9+59.9+59.9+59.9+60.1+59.9" office:value-type="float" office:value="540.6" calcext:value-type="float">
            <text:p><text:s/>540,60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6" table:formula="of:=[.C27]-[.C28]+[.C29]-[.C30]-[.C31]-[.C32]-[.C33]" office:value-type="float" office:value="71216.4" calcext:value-type="float">
            <text:p><text:s/>71.216,40 </text:p>
          </table:table-cell>
          <table:covered-table-cell table:style-name="ce25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 office:value-type="float" office:value="2500" calcext:value-type="float">
            <text:p><text:s/>2.500,00 </text:p>
          </table:table-cell>
          <table:table-cell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RESUMO</text:p>
          </table:table-cell>
          <table:covered-table-cell table:style-name="ce25"/>
          <table:covered-table-cell/>
          <table:covered-table-cell table:style-name="ce25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 office:value-type="float" office:value="3124.44" calcext:value-type="float">
            <text:p><text:s/>3.124,44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1/08/2022</text:p>
          </table:table-cell>
          <table:covered-table-cell table:style-name="ce25"/>
          <table:table-cell table:style-name="ce2" office:value-type="float" office:value="77631.7" calcext:value-type="float">
            <text:p><text:s/>77.631,70 </text:p>
          </table:table-cell>
          <table:covered-table-cell table:style-name="ce25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JUNHO A REPASSAR</text:p>
          </table:table-cell>
          <table:covered-table-cell table:style-name="ce25"/>
          <table:table-cell table:style-name="ce2" office:value-type="float" office:value="6415.3" calcext:value-type="float">
            <text:p><text:s/>6.415,30 </text:p>
          </table:table-cell>
          <table:covered-table-cell table:style-name="ce25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EQUIPAM.</text:p>
          </table:table-cell>
          <table:table-cell table:style-name="ce3" table:formula="of:=55.9+62.5+170" office:value-type="float" office:value="288.4" calcext:value-type="float">
            <text:p><text:s/>288,40 </text:p>
          </table:table-cell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SALDO LÍQUIDO EM 31/08/2022</text:p>
          </table:table-cell>
          <table:covered-table-cell table:style-name="ce25"/>
          <table:table-cell table:style-name="ce6" table:formula="of:=[.C36]-[.C37]" office:value-type="float" office:value="71216.4" calcext:value-type="float">
            <text:p><text:s/>71.216,40 </text:p>
          </table:table-cell>
          <table:covered-table-cell table:style-name="ce25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 office:value-type="float" office:value="1000" calcext:value-type="float">
            <text:p><text:s/>1.000,00 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25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25"/>
          <table:table-cell table:style-name="ce6"/>
          <table:covered-table-cell table:style-name="ce25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 office:value-type="float" office:value="120" calcext:value-type="float">
            <text:p><text:s/>120,00 </text:p>
          </table:table-cell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25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 office:value-type="float" office:value="727.39" calcext:value-type="float">
            <text:p><text:s/>727,39 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25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 office:value-type="float" office:value="6867.69" calcext:value-type="float">
            <text:p><text:s/>6.867,69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25"/>
          <table:table-cell table:style-name="ce6" office:value-type="float" office:value="21982.76" calcext:value-type="float">
            <text:p><text:s/>21.982,76 </text:p>
          </table:table-cell>
          <table:covered-table-cell table:style-name="ce25"/>
          <table:table-cell table:style-name="ce5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formula="of:=SUM([.G27:.G42])" office:value-type="float" office:value="71751.16" calcext:value-type="float">
            <text:p><text:s/>71.751,16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23"/>
        <table:table-column table:style-name="co6" table:number-columns-repeated="2" table:default-cell-style-name="ce54"/>
        <table:table-column table:style-name="co6" table:number-columns-repeated="16381" table:default-cell-style-name="ce25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2-11-17T10:18:12.593000000</dc:date>
    <meta:print-date>2022-05-10T11:26:41Z</meta:print-date>
    <meta:editing-cycles>8</meta:editing-cycles>
    <meta:editing-duration>PT3H28M35S</meta:editing-duration>
    <meta:document-statistic meta:table-count="2" meta:cell-count="143" meta:object-count="0"/>
  </office:meta>
</office:document-meta>
</file>