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NOVEMBRO DE 2022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3224.01" calcext:value-type="float">
            <text:p><text:s/>13.224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6036.93" calcext:value-type="float">
            <text:p><text:s/>16.036,9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2636" calcext:value-type="float">
            <text:p><text:s/>2.636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13551.96" calcext:value-type="float">
            <text:p><text:s/>13.551,9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45" calcext:value-type="float">
            <text:p><text:s/>4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2523.04" calcext:value-type="float">
            <text:p><text:s/>2.523,0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12323.89" calcext:value-type="float">
            <text:p><text:s/>12.323,8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7"/>
          <table:table-cell table:style-name="ce2" office:value-type="float" office:value="15648.89" calcext:value-type="float">
            <text:p><text:s/>15.648,8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 office:value-type="float" office:value="14776.4" calcext:value-type="float">
            <text:p><text:s/>14.776,4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- TRANSF. FAZENDA ESCOLA</text:p>
          </table:table-cell>
          <table:covered-table-cell table:style-name="ce7"/>
          <table:table-cell table:style-name="ce2" office:value-type="float" office:value="3106.86" calcext:value-type="float">
            <text:p><text:s/>3.106,8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 table:formula="of:=1215+480" office:value-type="float" office:value="1695" calcext:value-type="float">
            <text:p><text:s/>1.69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 office:value-type="float" office:value="12286.23" calcext:value-type="float">
            <text:p><text:s/>12.286,2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 table:formula="of:=6367.87+285" office:value-type="float" office:value="6652.87" calcext:value-type="float">
            <text:p><text:s/>6.652,87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 office:value-type="float" office:value="14046.53" calcext:value-type="float">
            <text:p><text:s/>14.046,5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 office:value-type="float" office:value="11844.71" calcext:value-type="float">
            <text:p><text:s/>11.844,7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 office:value-type="float" office:value="14462.89" calcext:value-type="float">
            <text:p><text:s/>14.462,8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 office:value-type="float" office:value="8454.53" calcext:value-type="float">
            <text:p><text:s/>8.454,53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 office:value-type="float" office:value="18281.15" calcext:value-type="float">
            <text:p><text:s/>18.281,1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 office:value-type="float" office:value="10198.32" calcext:value-type="float">
            <text:p><text:s/>10.198,32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 office:value-type="float" office:value="17306.77" calcext:value-type="float">
            <text:p><text:s/>17.306,77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 office:value-type="float" office:value="7695.81" calcext:value-type="float">
            <text:p><text:s/>7.695,8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 office:value-type="float" office:value="21900.7" calcext:value-type="float">
            <text:p><text:s/>21.900,70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DO CAMPUS</text:p>
          </table:table-cell>
          <table:covered-table-cell table:style-name="ce7"/>
          <table:table-cell table:style-name="ce2" office:value-type="float" office:value="2516.98" calcext:value-type="float">
            <text:p><text:s/>2.516,98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FAZENDA ESCOLA</text:p>
          </table:table-cell>
          <table:covered-table-cell table:style-name="ce7"/>
          <table:table-cell table:style-name="ce2" office:value-type="float" office:value="11283.88" calcext:value-type="float">
            <text:p><text:s/>11.283,88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 office:value-type="float" office:value="18526.73" calcext:value-type="float">
            <text:p><text:s/>18.526,73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/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194703.55" calcext:value-type="float">
            <text:p><text:s/>194.703,55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79446.97" calcext:value-type="float">
            <text:p><text:s/>79.446,97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2" office:value-type="float" office:value="17956.97" calcext:value-type="float">
            <text:p><text:s/>17.956,97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2500+7500+7500+7500" office:value-type="float" office:value="45000" calcext:value-type="float">
            <text:p><text:s/>45.00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0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2" office:value-type="float" office:value="4918.15" calcext:value-type="float">
            <text:p><text:s/>4.918,15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225+225+285+285+285+285" office:value-type="float" office:value="1590" calcext:value-type="float">
            <text:p><text:s/>1.59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C24]" office:value-type="float" office:value="194703.55" calcext:value-type="float">
            <text:p><text:s/>194.703,55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G24]" office:value-type="float" office:value="79446.97" calcext:value-type="float">
            <text:p><text:s/>79.446,97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307.5+684+195+480+490.58+540+1427.8+1139.61+909+575+9853.42" office:value-type="float" office:value="16601.91" calcext:value-type="float">
            <text:p><text:s/>16.601,91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office:value-type="float" office:value="51407.61" calcext:value-type="float">
            <text:p><text:s/>51.407,61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 office:value-type="float" office:value="319.43" calcext:value-type="float">
            <text:p><text:s/>319,43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33.31+36+135.71+174.09" office:value-type="float" office:value="379.11" calcext:value-type="float">
            <text:p><text:s/>379,11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 office:value-type="float" office:value="571.3" calcext:value-type="float">
            <text:p><text:s/>571,3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181+59.9+59.9+59.9+59.9+60.1+59.9+59.9+136" office:value-type="float" office:value="736.5" calcext:value-type="float">
            <text:p><text:s/>736,5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6" table:formula="of:=[.C27]-[.C28]+[.C29]-[.C30]-[.C31]-[.C32]-[.C33]" office:value-type="float" office:value="76508.68" calcext:value-type="float">
            <text:p><text:s/>76.508,68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2500" calcext:value-type="float">
            <text:p><text:s/>2.5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8/2022</text:p>
          </table:table-cell>
          <table:covered-table-cell table:style-name="ce7"/>
          <table:table-cell table:style-name="ce2" office:value-type="float" office:value="81873.23" calcext:value-type="float">
            <text:p><text:s/>81.873,23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JUNHO A REPASSAR</text:p>
          </table:table-cell>
          <table:covered-table-cell table:style-name="ce7"/>
          <table:table-cell table:style-name="ce2" office:value-type="float" office:value="5364.55" calcext:value-type="float">
            <text:p><text:s/>5.364,55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 table:formula="of:=55.9+62.5+170" office:value-type="float" office:value="288.4" calcext:value-type="float">
            <text:p><text:s/>288,40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08/2022</text:p>
          </table:table-cell>
          <table:covered-table-cell table:style-name="ce7"/>
          <table:table-cell table:style-name="ce6" table:formula="of:=[.C36]-[.C37]" office:value-type="float" office:value="76508.68" calcext:value-type="float">
            <text:p><text:s/>76.508,68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 office:value-type="float" office:value="1000" calcext:value-type="float">
            <text:p><text:s/>1.000,0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 office:value-type="float" office:value="120" calcext:value-type="float">
            <text:p><text:s/>120,00 </text:p>
          </table:table-cell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 office:value-type="float" office:value="727.3" calcext:value-type="float">
            <text:p><text:s/>727,3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 office:value-type="float" office:value="6867.69" calcext:value-type="float">
            <text:p><text:s/>6.867,6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office:value-type="float" office:value="21982.76" calcext:value-type="float">
            <text:p><text:s/>21.982,76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79446.97" calcext:value-type="float">
            <text:p><text:s/>79.446,97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ce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2-12-08T08:34:41.948000000</dc:date>
    <meta:print-date>2022-05-10T11:26:41Z</meta:print-date>
    <meta:editing-cycles>10</meta:editing-cycles>
    <meta:editing-duration>PT4H28M57S</meta:editing-duration>
    <meta:document-statistic meta:table-count="2" meta:cell-count="145" meta:object-count="0"/>
  </office:meta>
</office:document-meta>
</file>